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="0.06pt solid #000000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1" table:number-columns-repeated="1021" table:default-cell-style-name="ce50"/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5">
          <table:table-cell table:style-name="ce30" office:value-type="string" calcext:value-type="string" table:number-columns-spanned="2" table:number-rows-spanned="1">
            <text:p>№<text:span text:style-name="T1">АОКС-30-2023-000476</text:span></text:p>
          </table:table-cell>
          <table:covered-table-cell/>
          <table:table-cell table:style-name="ce27" office:value-type="string" calcext:value-type="string">
            <text:p>28.11.2023 г.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7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205" calcext:value-type="float">
            <text:p>205</text:p>
          </table:table-cell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1172" calcext:value-type="float">
            <text:p>1172</text:p>
          </table:table-cell>
          <table:table-cell table:style-name="ce19" table:number-columns-repeated="1021"/>
        </table:table-row>
        <table:table-row table:style-name="ro9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3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4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A92C76DCC861859A3A9E36CD30BC41B3FFC56A8FF25448C1BED5FC627111368CFEF07B19960A11595ACF35F18A7A1741473EB483B4982B19D108FD756594A9C2</text:p>
          </table:table-cell>
          <table:table-cell table:style-name="ce19" table:number-columns-repeated="102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5" table:number-rows-repeated="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1" table:default-cell-style-name="ce73"/>
        <table:table-column table:style-name="co8" table:default-cell-style-name="ce73"/>
        <table:table-column table:style-name="co1" table:default-cell-style-name="ce73"/>
        <table:table-column table:style-name="co9" table:default-cell-style-name="ce73"/>
        <table:table-column table:style-name="co1" table:number-columns-repeated="1015" table:default-cell-style-name="ce73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2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0:01:060203:1872</text:p>
          </table:table-cell>
          <table:table-cell table:style-name="ce76" office:value-type="float" office:value="126872.46" calcext:value-type="float">
            <text:p><text:s/>126 872,4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office:value-type="string" calcext:value-type="string">
            <text:p>30:01:110101:436</text:p>
          </table:table-cell>
          <table:table-cell table:style-name="ce76" office:value-type="float" office:value="334551.6" calcext:value-type="float">
            <text:p><text:s/>334 551,6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office:value-type="string" calcext:value-type="string">
            <text:p>30:01:150211:140</text:p>
          </table:table-cell>
          <table:table-cell table:style-name="ce76" office:value-type="float" office:value="6593590.06" calcext:value-type="float">
            <text:p><text:s/>6 593 590,0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office:value-type="string" calcext:value-type="string">
            <text:p>30:01:150230:3317</text:p>
          </table:table-cell>
          <table:table-cell table:style-name="ce76" office:value-type="float" office:value="1331265.94" calcext:value-type="float">
            <text:p><text:s/>1 331 265,9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office:value-type="string" calcext:value-type="string">
            <text:p>30:01:150304:1139</text:p>
          </table:table-cell>
          <table:table-cell table:style-name="ce76" office:value-type="float" office:value="4150250.25" calcext:value-type="float">
            <text:p><text:s/>4 150 250,2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office:value-type="string" calcext:value-type="string">
            <text:p>30:01:150409:426</text:p>
          </table:table-cell>
          <table:table-cell table:style-name="ce76" office:value-type="float" office:value="392815.54" calcext:value-type="float">
            <text:p><text:s/>392 815,5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office:value-type="string" calcext:value-type="string">
            <text:p>30:02:011104:153</text:p>
          </table:table-cell>
          <table:table-cell table:style-name="ce76" office:value-type="float" office:value="2717425.02" calcext:value-type="float">
            <text:p><text:s/>2 717 425,0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office:value-type="string" calcext:value-type="string">
            <text:p>30:02:020401:338</text:p>
          </table:table-cell>
          <table:table-cell table:style-name="ce76" office:value-type="float" office:value="868797.18" calcext:value-type="float">
            <text:p><text:s/>868 797,1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office:value-type="string" calcext:value-type="string">
            <text:p>30:02:070101:1319</text:p>
          </table:table-cell>
          <table:table-cell table:style-name="ce76" office:value-type="float" office:value="6235520.05" calcext:value-type="float">
            <text:p><text:s/>6 235 520,0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office:value-type="string" calcext:value-type="string">
            <text:p>30:02:070101:2367</text:p>
          </table:table-cell>
          <table:table-cell table:style-name="ce76" office:value-type="float" office:value="331731.03" calcext:value-type="float">
            <text:p><text:s/>331 731,0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office:value-type="string" calcext:value-type="string">
            <text:p>30:02:070101:2368</text:p>
          </table:table-cell>
          <table:table-cell table:style-name="ce76" office:value-type="float" office:value="1673152.4" calcext:value-type="float">
            <text:p><text:s/>1 673 152,4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office:value-type="string" calcext:value-type="string">
            <text:p>30:02:070101:2369</text:p>
          </table:table-cell>
          <table:table-cell table:style-name="ce76" office:value-type="float" office:value="291650.42" calcext:value-type="float">
            <text:p><text:s/>291 650,4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office:value-type="string" calcext:value-type="string">
            <text:p>30:02:070101:2370</text:p>
          </table:table-cell>
          <table:table-cell table:style-name="ce76" office:value-type="float" office:value="3630280.2" calcext:value-type="float">
            <text:p><text:s/>3 630 280,2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office:value-type="string" calcext:value-type="string">
            <text:p>30:02:140201:1064</text:p>
          </table:table-cell>
          <table:table-cell table:style-name="ce76" office:value-type="float" office:value="358842.66" calcext:value-type="float">
            <text:p><text:s/>358 842,6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office:value-type="string" calcext:value-type="string">
            <text:p>30:02:140201:1089</text:p>
          </table:table-cell>
          <table:table-cell table:style-name="ce76" office:value-type="float" office:value="358842.66" calcext:value-type="float">
            <text:p><text:s/>358 842,6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office:value-type="string" calcext:value-type="string">
            <text:p>30:02:140201:1090</text:p>
          </table:table-cell>
          <table:table-cell table:style-name="ce76" office:value-type="float" office:value="358842.66" calcext:value-type="float">
            <text:p><text:s/>358 842,6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office:value-type="string" calcext:value-type="string">
            <text:p>30:02:160501:625</text:p>
          </table:table-cell>
          <table:table-cell table:style-name="ce76" office:value-type="float" office:value="29110.35" calcext:value-type="float">
            <text:p><text:s/>29 110,3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office:value-type="string" calcext:value-type="string">
            <text:p>30:02:210501:614</text:p>
          </table:table-cell>
          <table:table-cell table:style-name="ce76" office:value-type="float" office:value="442184.52" calcext:value-type="float">
            <text:p><text:s/>442 184,5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office:value-type="string" calcext:value-type="string">
            <text:p>30:03:120201:743</text:p>
          </table:table-cell>
          <table:table-cell table:style-name="ce76" office:value-type="float" office:value="169458.4" calcext:value-type="float">
            <text:p><text:s/>169 458,4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office:value-type="string" calcext:value-type="string">
            <text:p>30:04:010106:15157</text:p>
          </table:table-cell>
          <table:table-cell table:style-name="ce76" office:value-type="float" office:value="2844657.6" calcext:value-type="float">
            <text:p><text:s/>2 844 657,6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office:value-type="string" calcext:value-type="string">
            <text:p>30:04:010106:15718</text:p>
          </table:table-cell>
          <table:table-cell table:style-name="ce76" office:value-type="float" office:value="984454.46" calcext:value-type="float">
            <text:p><text:s/>984 454,4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office:value-type="string" calcext:value-type="string">
            <text:p>30:04:020105:11087</text:p>
          </table:table-cell>
          <table:table-cell table:style-name="ce76" office:value-type="float" office:value="856013.86" calcext:value-type="float">
            <text:p><text:s/>856 013,8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office:value-type="string" calcext:value-type="string">
            <text:p>30:04:020105:8111</text:p>
          </table:table-cell>
          <table:table-cell table:style-name="ce76" office:value-type="float" office:value="424932.84" calcext:value-type="float">
            <text:p><text:s/>424 932,8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office:value-type="string" calcext:value-type="string">
            <text:p>30:04:030203:1037</text:p>
          </table:table-cell>
          <table:table-cell table:style-name="ce76" office:value-type="float" office:value="133453.13" calcext:value-type="float">
            <text:p><text:s/>133 453,1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office:value-type="string" calcext:value-type="string">
            <text:p>30:04:040102:9828</text:p>
          </table:table-cell>
          <table:table-cell table:style-name="ce76" office:value-type="float" office:value="196360.36" calcext:value-type="float">
            <text:p><text:s/>196 360,3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office:value-type="string" calcext:value-type="string">
            <text:p>30:04:060103:8496</text:p>
          </table:table-cell>
          <table:table-cell table:style-name="ce76" office:value-type="float" office:value="620432.79" calcext:value-type="float">
            <text:p><text:s/>620 432,7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office:value-type="string" calcext:value-type="string">
            <text:p>30:04:080101:9730</text:p>
          </table:table-cell>
          <table:table-cell table:style-name="ce76" office:value-type="float" office:value="179541.7" calcext:value-type="float">
            <text:p><text:s/>179 541,7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office:value-type="string" calcext:value-type="string">
            <text:p>30:04:100101:8061</text:p>
          </table:table-cell>
          <table:table-cell table:style-name="ce76" office:value-type="float" office:value="55762.79" calcext:value-type="float">
            <text:p><text:s/>55 762,7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office:value-type="string" calcext:value-type="string">
            <text:p>30:04:100101:8154</text:p>
          </table:table-cell>
          <table:table-cell table:style-name="ce76" office:value-type="float" office:value="426879.48" calcext:value-type="float">
            <text:p><text:s/>426 879,4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office:value-type="string" calcext:value-type="string">
            <text:p>30:04:100101:8217</text:p>
          </table:table-cell>
          <table:table-cell table:style-name="ce76" office:value-type="float" office:value="389400.23" calcext:value-type="float">
            <text:p><text:s/>389 400,2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office:value-type="string" calcext:value-type="string">
            <text:p>30:04:100101:8302</text:p>
          </table:table-cell>
          <table:table-cell table:style-name="ce76" office:value-type="float" office:value="299067.76" calcext:value-type="float">
            <text:p><text:s/>299 067,7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office:value-type="string" calcext:value-type="string">
            <text:p>30:04:120101:765</text:p>
          </table:table-cell>
          <table:table-cell table:style-name="ce76" office:value-type="float" office:value="205130.8" calcext:value-type="float">
            <text:p><text:s/>205 130,8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office:value-type="string" calcext:value-type="string">
            <text:p>30:04:140101:8815</text:p>
          </table:table-cell>
          <table:table-cell table:style-name="ce76" office:value-type="float" office:value="295487.84" calcext:value-type="float">
            <text:p><text:s/>295 487,8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office:value-type="string" calcext:value-type="string">
            <text:p>30:04:170101:8197</text:p>
          </table:table-cell>
          <table:table-cell table:style-name="ce76" office:value-type="float" office:value="162512.46" calcext:value-type="float">
            <text:p><text:s/>162 512,4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office:value-type="string" calcext:value-type="string">
            <text:p>30:04:170101:8213</text:p>
          </table:table-cell>
          <table:table-cell table:style-name="ce76" office:value-type="float" office:value="159180.6" calcext:value-type="float">
            <text:p><text:s/>159 180,6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office:value-type="string" calcext:value-type="string">
            <text:p>30:04:170101:8290</text:p>
          </table:table-cell>
          <table:table-cell table:style-name="ce76" office:value-type="float" office:value="238134.34" calcext:value-type="float">
            <text:p><text:s/>238 134,3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office:value-type="string" calcext:value-type="string">
            <text:p>30:04:170101:8327</text:p>
          </table:table-cell>
          <table:table-cell table:style-name="ce76" office:value-type="float" office:value="130839.84" calcext:value-type="float">
            <text:p><text:s/>130 839,8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office:value-type="string" calcext:value-type="string">
            <text:p>30:04:170101:8407</text:p>
          </table:table-cell>
          <table:table-cell table:style-name="ce76" office:value-type="float" office:value="292146.61" calcext:value-type="float">
            <text:p><text:s/>292 146,6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office:value-type="string" calcext:value-type="string">
            <text:p>30:04:170101:8419</text:p>
          </table:table-cell>
          <table:table-cell table:style-name="ce76" office:value-type="float" office:value="187509" calcext:value-type="float">
            <text:p><text:s/>187 509,0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office:value-type="string" calcext:value-type="string">
            <text:p>30:04:170101:8429</text:p>
          </table:table-cell>
          <table:table-cell table:style-name="ce76" office:value-type="float" office:value="123130.91" calcext:value-type="float">
            <text:p><text:s/>123 130,9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office:value-type="string" calcext:value-type="string">
            <text:p>30:04:170101:8491</text:p>
          </table:table-cell>
          <table:table-cell table:style-name="ce76" office:value-type="float" office:value="242526.24" calcext:value-type="float">
            <text:p><text:s/>242 526,2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office:value-type="string" calcext:value-type="string">
            <text:p>30:04:170101:8553</text:p>
          </table:table-cell>
          <table:table-cell table:style-name="ce76" office:value-type="float" office:value="346610.13" calcext:value-type="float">
            <text:p><text:s/>346 610,1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office:value-type="string" calcext:value-type="string">
            <text:p>30:04:170101:8720</text:p>
          </table:table-cell>
          <table:table-cell table:style-name="ce76" office:value-type="float" office:value="394872.3" calcext:value-type="float">
            <text:p><text:s/>394 872,3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office:value-type="string" calcext:value-type="string">
            <text:p>30:05:030102:199</text:p>
          </table:table-cell>
          <table:table-cell table:style-name="ce76" office:value-type="float" office:value="710583.31" calcext:value-type="float">
            <text:p><text:s/>710 583,3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office:value-type="string" calcext:value-type="string">
            <text:p>30:05:050104:109</text:p>
          </table:table-cell>
          <table:table-cell table:style-name="ce76" office:value-type="float" office:value="279060.03" calcext:value-type="float">
            <text:p><text:s/>279 060,0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office:value-type="string" calcext:value-type="string">
            <text:p>30:05:050104:92</text:p>
          </table:table-cell>
          <table:table-cell table:style-name="ce76" office:value-type="float" office:value="240470.87" calcext:value-type="float">
            <text:p><text:s/>240 470,8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office:value-type="string" calcext:value-type="string">
            <text:p>30:05:060101:934</text:p>
          </table:table-cell>
          <table:table-cell table:style-name="ce76" office:value-type="float" office:value="813159.21" calcext:value-type="float">
            <text:p><text:s/>813 159,2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office:value-type="string" calcext:value-type="string">
            <text:p>30:05:060103:2576</text:p>
          </table:table-cell>
          <table:table-cell table:style-name="ce76" office:value-type="float" office:value="199629.44" calcext:value-type="float">
            <text:p><text:s/>199 629,4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office:value-type="string" calcext:value-type="string">
            <text:p>30:05:060103:2577</text:p>
          </table:table-cell>
          <table:table-cell table:style-name="ce76" office:value-type="float" office:value="187152.6" calcext:value-type="float">
            <text:p><text:s/>187 152,6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office:value-type="string" calcext:value-type="string">
            <text:p>30:05:120103:817</text:p>
          </table:table-cell>
          <table:table-cell table:style-name="ce76" office:value-type="float" office:value="555484.08" calcext:value-type="float">
            <text:p><text:s/>555 484,0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office:value-type="string" calcext:value-type="string">
            <text:p>30:05:140101:1045</text:p>
          </table:table-cell>
          <table:table-cell table:style-name="ce76" office:value-type="float" office:value="128788.74" calcext:value-type="float">
            <text:p><text:s/>128 788,7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office:value-type="string" calcext:value-type="string">
            <text:p>30:05:140203:230</text:p>
          </table:table-cell>
          <table:table-cell table:style-name="ce76" office:value-type="float" office:value="542207.9" calcext:value-type="float">
            <text:p><text:s/>542 207,9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office:value-type="string" calcext:value-type="string">
            <text:p>30:05:160101:842</text:p>
          </table:table-cell>
          <table:table-cell table:style-name="ce76" office:value-type="float" office:value="469682.22" calcext:value-type="float">
            <text:p><text:s/>469 682,2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office:value-type="string" calcext:value-type="string">
            <text:p>30:05:190110:164</text:p>
          </table:table-cell>
          <table:table-cell table:style-name="ce76" office:value-type="float" office:value="544927.4" calcext:value-type="float">
            <text:p><text:s/>544 927,4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office:value-type="string" calcext:value-type="string">
            <text:p>30:06:000000:2422</text:p>
          </table:table-cell>
          <table:table-cell table:style-name="ce76" office:value-type="float" office:value="162568.17" calcext:value-type="float">
            <text:p><text:s/>162 568,1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office:value-type="string" calcext:value-type="string">
            <text:p>30:06:060201:349</text:p>
          </table:table-cell>
          <table:table-cell table:style-name="ce76" office:value-type="float" office:value="152138.24" calcext:value-type="float">
            <text:p><text:s/>152 138,2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office:value-type="string" calcext:value-type="string">
            <text:p>30:06:100617:6072</text:p>
          </table:table-cell>
          <table:table-cell table:style-name="ce76" office:value-type="float" office:value="262424.36" calcext:value-type="float">
            <text:p><text:s/>262 424,3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office:value-type="string" calcext:value-type="string">
            <text:p>30:06:100617:6073</text:p>
          </table:table-cell>
          <table:table-cell table:style-name="ce76" office:value-type="float" office:value="481544.37" calcext:value-type="float">
            <text:p><text:s/>481 544,3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office:value-type="string" calcext:value-type="string">
            <text:p>30:06:100617:6074</text:p>
          </table:table-cell>
          <table:table-cell table:style-name="ce76" office:value-type="float" office:value="128180.88" calcext:value-type="float">
            <text:p><text:s/>128 180,8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office:value-type="string" calcext:value-type="string">
            <text:p>30:06:100617:6075</text:p>
          </table:table-cell>
          <table:table-cell table:style-name="ce76" office:value-type="float" office:value="24250.44" calcext:value-type="float">
            <text:p><text:s/>24 250,4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office:value-type="string" calcext:value-type="string">
            <text:p>30:06:100617:6076</text:p>
          </table:table-cell>
          <table:table-cell table:style-name="ce76" office:value-type="float" office:value="22518.26" calcext:value-type="float">
            <text:p><text:s/>22 518,2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office:value-type="string" calcext:value-type="string">
            <text:p>30:06:100617:6077</text:p>
          </table:table-cell>
          <table:table-cell table:style-name="ce76" office:value-type="float" office:value="202664.36" calcext:value-type="float">
            <text:p><text:s/>202 664,3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office:value-type="string" calcext:value-type="string">
            <text:p>30:06:100617:6078</text:p>
          </table:table-cell>
          <table:table-cell table:style-name="ce76" office:value-type="float" office:value="43028047.25" calcext:value-type="float">
            <text:p><text:s/>43 028 047,2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19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office:value-type="string" calcext:value-type="string">
            <text:p>30:06:100645:225</text:p>
          </table:table-cell>
          <table:table-cell table:style-name="ce76" office:value-type="float" office:value="21922.79" calcext:value-type="float">
            <text:p><text:s/>21 922,7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office:value-type="string" calcext:value-type="string">
            <text:p>30:06:160101:1082</text:p>
          </table:table-cell>
          <table:table-cell table:style-name="ce76" office:value-type="float" office:value="457794.41" calcext:value-type="float">
            <text:p><text:s/>457 794,4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office:value-type="string" calcext:value-type="string">
            <text:p>30:07:220903:979</text:p>
          </table:table-cell>
          <table:table-cell table:style-name="ce76" office:value-type="float" office:value="371985.57" calcext:value-type="float">
            <text:p><text:s/>371 985,5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office:value-type="string" calcext:value-type="string">
            <text:p>30:08:070101:1907</text:p>
          </table:table-cell>
          <table:table-cell table:style-name="ce76" office:value-type="float" office:value="3805321.85" calcext:value-type="float">
            <text:p><text:s/>3 805 321,8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office:value-type="string" calcext:value-type="string">
            <text:p>30:08:090102:1088</text:p>
          </table:table-cell>
          <table:table-cell table:style-name="ce76" office:value-type="float" office:value="269061.27" calcext:value-type="float">
            <text:p><text:s/>269 061,2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office:value-type="string" calcext:value-type="string">
            <text:p>30:08:110108:2653</text:p>
          </table:table-cell>
          <table:table-cell table:style-name="ce76" office:value-type="float" office:value="1121312.63" calcext:value-type="float">
            <text:p><text:s/>1 121 312,6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office:value-type="string" calcext:value-type="string">
            <text:p>30:08:110108:2654</text:p>
          </table:table-cell>
          <table:table-cell table:style-name="ce76" office:value-type="float" office:value="1228860.86" calcext:value-type="float">
            <text:p><text:s/>1 228 860,8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office:value-type="string" calcext:value-type="string">
            <text:p>30:08:110202:1025</text:p>
          </table:table-cell>
          <table:table-cell table:style-name="ce76" office:value-type="float" office:value="1081861" calcext:value-type="float">
            <text:p><text:s/>1 081 861,0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office:value-type="string" calcext:value-type="string">
            <text:p>30:08:120119:1546</text:p>
          </table:table-cell>
          <table:table-cell table:style-name="ce76" office:value-type="float" office:value="204643.58" calcext:value-type="float">
            <text:p><text:s/>204 643,5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office:value-type="string" calcext:value-type="string">
            <text:p>30:09:050405:483</text:p>
          </table:table-cell>
          <table:table-cell table:style-name="ce76" office:value-type="float" office:value="1011652.75" calcext:value-type="float">
            <text:p><text:s/>1 011 652,7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office:value-type="string" calcext:value-type="string">
            <text:p>30:09:050408:822</text:p>
          </table:table-cell>
          <table:table-cell table:style-name="ce76" office:value-type="float" office:value="128507.23" calcext:value-type="float">
            <text:p><text:s/>128 507,2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office:value-type="string" calcext:value-type="string">
            <text:p>30:09:050413:1128</text:p>
          </table:table-cell>
          <table:table-cell table:style-name="ce76" office:value-type="float" office:value="110954.76" calcext:value-type="float">
            <text:p><text:s/>110 954,7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office:value-type="string" calcext:value-type="string">
            <text:p>30:09:050502:954</text:p>
          </table:table-cell>
          <table:table-cell table:style-name="ce76" office:value-type="float" office:value="945111.48" calcext:value-type="float">
            <text:p><text:s/>945 111,4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office:value-type="string" calcext:value-type="string">
            <text:p>30:09:050502:955</text:p>
          </table:table-cell>
          <table:table-cell table:style-name="ce76" office:value-type="float" office:value="941728.03" calcext:value-type="float">
            <text:p><text:s/>941 728,0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office:value-type="string" calcext:value-type="string">
            <text:p>30:09:050601:3877</text:p>
          </table:table-cell>
          <table:table-cell table:style-name="ce76" office:value-type="float" office:value="281136.06" calcext:value-type="float">
            <text:p><text:s/>281 136,0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office:value-type="string" calcext:value-type="string">
            <text:p>30:09:050602:2073</text:p>
          </table:table-cell>
          <table:table-cell table:style-name="ce76" office:value-type="float" office:value="553206.38" calcext:value-type="float">
            <text:p><text:s/>553 206,3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office:value-type="string" calcext:value-type="string">
            <text:p>30:09:050703:4170</text:p>
          </table:table-cell>
          <table:table-cell table:style-name="ce76" office:value-type="float" office:value="1082197.08" calcext:value-type="float">
            <text:p><text:s/>1 082 197,0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office:value-type="string" calcext:value-type="string">
            <text:p>30:09:050703:4171</text:p>
          </table:table-cell>
          <table:table-cell table:style-name="ce76" office:value-type="float" office:value="1051105.22" calcext:value-type="float">
            <text:p><text:s/>1 051 105,2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office:value-type="string" calcext:value-type="string">
            <text:p>30:09:050703:4172</text:p>
          </table:table-cell>
          <table:table-cell table:style-name="ce76" office:value-type="float" office:value="1165443.01" calcext:value-type="float">
            <text:p><text:s/>1 165 443,0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office:value-type="string" calcext:value-type="string">
            <text:p>30:09:050703:4173</text:p>
          </table:table-cell>
          <table:table-cell table:style-name="ce76" office:value-type="float" office:value="1081194.11" calcext:value-type="float">
            <text:p><text:s/>1 081 194,1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office:value-type="string" calcext:value-type="string">
            <text:p>30:09:050703:4174</text:p>
          </table:table-cell>
          <table:table-cell table:style-name="ce76" office:value-type="float" office:value="1075176.34" calcext:value-type="float">
            <text:p><text:s/>1 075 176,3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office:value-type="string" calcext:value-type="string">
            <text:p>30:09:070305:778</text:p>
          </table:table-cell>
          <table:table-cell table:style-name="ce76" office:value-type="float" office:value="1003692.86" calcext:value-type="float">
            <text:p><text:s/>1 003 692,8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office:value-type="string" calcext:value-type="string">
            <text:p>30:09:090410:502</text:p>
          </table:table-cell>
          <table:table-cell table:style-name="ce76" office:value-type="float" office:value="1504258.77" calcext:value-type="float">
            <text:p><text:s/>1 504 258,7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office:value-type="string" calcext:value-type="string">
            <text:p>30:09:090413:957</text:p>
          </table:table-cell>
          <table:table-cell table:style-name="ce76" office:value-type="float" office:value="1320791.1" calcext:value-type="float">
            <text:p><text:s/>1 320 791,1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office:value-type="string" calcext:value-type="string">
            <text:p>30:09:090502:302</text:p>
          </table:table-cell>
          <table:table-cell table:style-name="ce76" office:value-type="float" office:value="1165443.01" calcext:value-type="float">
            <text:p><text:s/>1 165 443,0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office:value-type="string" calcext:value-type="string">
            <text:p>30:09:090502:303</text:p>
          </table:table-cell>
          <table:table-cell table:style-name="ce76" office:value-type="float" office:value="1165443.01" calcext:value-type="float">
            <text:p><text:s/>1 165 443,0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office:value-type="string" calcext:value-type="string">
            <text:p>30:09:100104:645</text:p>
          </table:table-cell>
          <table:table-cell table:style-name="ce76" office:value-type="float" office:value="1119306.71" calcext:value-type="float">
            <text:p><text:s/>1 119 306,7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office:value-type="string" calcext:value-type="string">
            <text:p>30:09:100106:1541</text:p>
          </table:table-cell>
          <table:table-cell table:style-name="ce76" office:value-type="float" office:value="117924.28" calcext:value-type="float">
            <text:p><text:s/>117 924,2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office:value-type="string" calcext:value-type="string">
            <text:p>30:09:100402:2175</text:p>
          </table:table-cell>
          <table:table-cell table:style-name="ce76" office:value-type="float" office:value="1086208.93" calcext:value-type="float">
            <text:p><text:s/>1 086 208,9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office:value-type="string" calcext:value-type="string">
            <text:p>30:09:100405:2875</text:p>
          </table:table-cell>
          <table:table-cell table:style-name="ce76" office:value-type="float" office:value="92222.83" calcext:value-type="float">
            <text:p><text:s/>92 222,8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office:value-type="string" calcext:value-type="string">
            <text:p>30:09:110606:237</text:p>
          </table:table-cell>
          <table:table-cell table:style-name="ce76" office:value-type="float" office:value="721838.7" calcext:value-type="float">
            <text:p><text:s/>721 838,7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office:value-type="string" calcext:value-type="string">
            <text:p>30:09:130302:451</text:p>
          </table:table-cell>
          <table:table-cell table:style-name="ce76" office:value-type="float" office:value="1197045.7" calcext:value-type="float">
            <text:p><text:s/>1 197 045,7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office:value-type="string" calcext:value-type="string">
            <text:p>30:09:140103:1204</text:p>
          </table:table-cell>
          <table:table-cell table:style-name="ce76" office:value-type="float" office:value="964019.24" calcext:value-type="float">
            <text:p><text:s/>964 019,2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office:value-type="string" calcext:value-type="string">
            <text:p>30:10:050301:472</text:p>
          </table:table-cell>
          <table:table-cell table:style-name="ce76" office:value-type="float" office:value="355795.01" calcext:value-type="float">
            <text:p><text:s/>355 795,0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office:value-type="string" calcext:value-type="string">
            <text:p>30:10:060101:111</text:p>
          </table:table-cell>
          <table:table-cell table:style-name="ce76" office:value-type="float" office:value="232065.37" calcext:value-type="float">
            <text:p><text:s/>232 065,3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office:value-type="string" calcext:value-type="string">
            <text:p>30:10:110202:439</text:p>
          </table:table-cell>
          <table:table-cell table:style-name="ce76" office:value-type="float" office:value="155485.82" calcext:value-type="float">
            <text:p><text:s/>155 485,8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office:value-type="string" calcext:value-type="string">
            <text:p>30:10:110303:1895</text:p>
          </table:table-cell>
          <table:table-cell table:style-name="ce76" office:value-type="float" office:value="374896.28" calcext:value-type="float">
            <text:p><text:s/>374 896,2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office:value-type="string" calcext:value-type="string">
            <text:p>30:10:110311:1487</text:p>
          </table:table-cell>
          <table:table-cell table:style-name="ce76" office:value-type="float" office:value="255276.01" calcext:value-type="float">
            <text:p><text:s/>255 276,0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office:value-type="string" calcext:value-type="string">
            <text:p>30:10:110315:168</text:p>
          </table:table-cell>
          <table:table-cell table:style-name="ce76" office:value-type="float" office:value="842386.94" calcext:value-type="float">
            <text:p><text:s/>842 386,9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office:value-type="string" calcext:value-type="string">
            <text:p>30:11:000000:695</text:p>
          </table:table-cell>
          <table:table-cell table:style-name="ce76" office:value-type="float" office:value="988976.25" calcext:value-type="float">
            <text:p><text:s/>988 976,2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office:value-type="string" calcext:value-type="string">
            <text:p>30:11:000000:696</text:p>
          </table:table-cell>
          <table:table-cell table:style-name="ce76" office:value-type="float" office:value="988976.25" calcext:value-type="float">
            <text:p><text:s/>988 976,2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office:value-type="string" calcext:value-type="string">
            <text:p>30:12:000000:10116</text:p>
          </table:table-cell>
          <table:table-cell table:style-name="ce76" office:value-type="float" office:value="971006.12" calcext:value-type="float">
            <text:p><text:s/>971 006,1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office:value-type="string" calcext:value-type="string">
            <text:p>30:12:000000:10117</text:p>
          </table:table-cell>
          <table:table-cell table:style-name="ce76" office:value-type="float" office:value="8742186.83" calcext:value-type="float">
            <text:p><text:s/>8 742 186,8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office:value-type="string" calcext:value-type="string">
            <text:p>30:12:000000:5440</text:p>
          </table:table-cell>
          <table:table-cell table:style-name="ce76" office:value-type="float" office:value="165119.33" calcext:value-type="float">
            <text:p><text:s/>165 119,3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office:value-type="string" calcext:value-type="string">
            <text:p>30:12:010047:571</text:p>
          </table:table-cell>
          <table:table-cell table:style-name="ce76" office:value-type="float" office:value="1698976.86" calcext:value-type="float">
            <text:p><text:s/>1 698 976,8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office:value-type="string" calcext:value-type="string">
            <text:p>30:12:010284:1478</text:p>
          </table:table-cell>
          <table:table-cell table:style-name="ce76" office:value-type="float" office:value="481427.4" calcext:value-type="float">
            <text:p><text:s/>481 427,4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office:value-type="string" calcext:value-type="string">
            <text:p>30:12:010398:801</text:p>
          </table:table-cell>
          <table:table-cell table:style-name="ce76" office:value-type="float" office:value="1546053.35" calcext:value-type="float">
            <text:p><text:s/>1 546 053,3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office:value-type="string" calcext:value-type="string">
            <text:p>30:12:012022:328</text:p>
          </table:table-cell>
          <table:table-cell table:style-name="ce76" office:value-type="float" office:value="3257785.87" calcext:value-type="float">
            <text:p><text:s/>3 257 785,8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office:value-type="string" calcext:value-type="string">
            <text:p>30:12:020046:168</text:p>
          </table:table-cell>
          <table:table-cell table:style-name="ce76" office:value-type="float" office:value="973521.73" calcext:value-type="float">
            <text:p><text:s/>973 521,7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office:value-type="string" calcext:value-type="string">
            <text:p>30:12:020058:3846</text:p>
          </table:table-cell>
          <table:table-cell table:style-name="ce76" office:value-type="float" office:value="422140.71" calcext:value-type="float">
            <text:p><text:s/>422 140,7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office:value-type="string" calcext:value-type="string">
            <text:p>30:12:020100:950</text:p>
          </table:table-cell>
          <table:table-cell table:style-name="ce76" office:value-type="float" office:value="1353066.29" calcext:value-type="float">
            <text:p><text:s/>1 353 066,2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1019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office:value-type="string" calcext:value-type="string">
            <text:p>30:12:020108:1447</text:p>
          </table:table-cell>
          <table:table-cell table:style-name="ce76" office:value-type="float" office:value="155518.45" calcext:value-type="float">
            <text:p><text:s/>155 518,4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office:value-type="string" calcext:value-type="string">
            <text:p>30:12:020118:198</text:p>
          </table:table-cell>
          <table:table-cell table:style-name="ce76" office:value-type="float" office:value="842408.19" calcext:value-type="float">
            <text:p><text:s/>842 408,1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office:value-type="string" calcext:value-type="string">
            <text:p>30:12:020132:1001</text:p>
          </table:table-cell>
          <table:table-cell table:style-name="ce76" office:value-type="float" office:value="2138142.22" calcext:value-type="float">
            <text:p><text:s/>2 138 142,2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office:value-type="string" calcext:value-type="string">
            <text:p>30:12:020132:1002</text:p>
          </table:table-cell>
          <table:table-cell table:style-name="ce76" office:value-type="float" office:value="13203169.81" calcext:value-type="float">
            <text:p><text:s/>13 203 169,8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office:value-type="string" calcext:value-type="string">
            <text:p>30:12:020146:45</text:p>
          </table:table-cell>
          <table:table-cell table:style-name="ce76" office:value-type="float" office:value="529550.63" calcext:value-type="float">
            <text:p><text:s/>529 550,6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office:value-type="string" calcext:value-type="string">
            <text:p>30:12:020216:2252</text:p>
          </table:table-cell>
          <table:table-cell table:style-name="ce76" office:value-type="float" office:value="1070131.9" calcext:value-type="float">
            <text:p><text:s/>1 070 131,9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office:value-type="string" calcext:value-type="string">
            <text:p>30:12:020238:5852</text:p>
          </table:table-cell>
          <table:table-cell table:style-name="ce76" office:value-type="float" office:value="133440.63" calcext:value-type="float">
            <text:p><text:s/>133 440,6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office:value-type="string" calcext:value-type="string">
            <text:p>30:12:020309:5682</text:p>
          </table:table-cell>
          <table:table-cell table:style-name="ce76" office:value-type="float" office:value="1647580.48" calcext:value-type="float">
            <text:p><text:s/>1 647 580,4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office:value-type="string" calcext:value-type="string">
            <text:p>30:12:020756:214</text:p>
          </table:table-cell>
          <table:table-cell table:style-name="ce76" office:value-type="float" office:value="1188265.32" calcext:value-type="float">
            <text:p><text:s/>1 188 265,3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office:value-type="string" calcext:value-type="string">
            <text:p>30:12:020769:250</text:p>
          </table:table-cell>
          <table:table-cell table:style-name="ce76" office:value-type="float" office:value="2191239.07" calcext:value-type="float">
            <text:p><text:s/>2 191 239,0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office:value-type="string" calcext:value-type="string">
            <text:p>30:12:020821:218</text:p>
          </table:table-cell>
          <table:table-cell table:style-name="ce76" office:value-type="float" office:value="1796445.8" calcext:value-type="float">
            <text:p><text:s/>1 796 445,8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office:value-type="string" calcext:value-type="string">
            <text:p>30:12:020837:486</text:p>
          </table:table-cell>
          <table:table-cell table:style-name="ce76" office:value-type="float" office:value="174621.17" calcext:value-type="float">
            <text:p><text:s/>174 621,1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office:value-type="string" calcext:value-type="string">
            <text:p>30:12:020872:249</text:p>
          </table:table-cell>
          <table:table-cell table:style-name="ce76" office:value-type="float" office:value="496012.97" calcext:value-type="float">
            <text:p><text:s/>496 012,9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office:value-type="string" calcext:value-type="string">
            <text:p>30:12:020880:642</text:p>
          </table:table-cell>
          <table:table-cell table:style-name="ce76" office:value-type="float" office:value="1676336.65" calcext:value-type="float">
            <text:p><text:s/>1 676 336,6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office:value-type="string" calcext:value-type="string">
            <text:p>30:12:020883:81</text:p>
          </table:table-cell>
          <table:table-cell table:style-name="ce76" office:value-type="float" office:value="343528.44" calcext:value-type="float">
            <text:p><text:s/>343 528,4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office:value-type="string" calcext:value-type="string">
            <text:p>30:12:020886:2613</text:p>
          </table:table-cell>
          <table:table-cell table:style-name="ce76" office:value-type="float" office:value="1200996.26" calcext:value-type="float">
            <text:p><text:s/>1 200 996,2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office:value-type="string" calcext:value-type="string">
            <text:p>30:12:020949:1912</text:p>
          </table:table-cell>
          <table:table-cell table:style-name="ce76" office:value-type="float" office:value="1274917.35" calcext:value-type="float">
            <text:p><text:s/>1 274 917,3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office:value-type="string" calcext:value-type="string">
            <text:p>30:12:021033:165</text:p>
          </table:table-cell>
          <table:table-cell table:style-name="ce76" office:value-type="float" office:value="375268.16" calcext:value-type="float">
            <text:p><text:s/>375 268,1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office:value-type="string" calcext:value-type="string">
            <text:p>30:12:021055:500</text:p>
          </table:table-cell>
          <table:table-cell table:style-name="ce76" office:value-type="float" office:value="1431677.34" calcext:value-type="float">
            <text:p><text:s/>1 431 677,3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office:value-type="string" calcext:value-type="string">
            <text:p>30:12:021135:833</text:p>
          </table:table-cell>
          <table:table-cell table:style-name="ce76" office:value-type="float" office:value="102604.56" calcext:value-type="float">
            <text:p><text:s/>102 604,5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office:value-type="string" calcext:value-type="string">
            <text:p>30:12:021135:841</text:p>
          </table:table-cell>
          <table:table-cell table:style-name="ce76" office:value-type="float" office:value="121353.06" calcext:value-type="float">
            <text:p><text:s/>121 353,0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office:value-type="string" calcext:value-type="string">
            <text:p>30:12:021135:904</text:p>
          </table:table-cell>
          <table:table-cell table:style-name="ce76" office:value-type="float" office:value="128625.64" calcext:value-type="float">
            <text:p><text:s/>128 625,6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office:value-type="string" calcext:value-type="string">
            <text:p>30:12:021136:2887</text:p>
          </table:table-cell>
          <table:table-cell table:style-name="ce76" office:value-type="float" office:value="1492598.65" calcext:value-type="float">
            <text:p><text:s/>1 492 598,6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office:value-type="string" calcext:value-type="string">
            <text:p>30:12:021136:2939</text:p>
          </table:table-cell>
          <table:table-cell table:style-name="ce76" office:value-type="float" office:value="170616.99" calcext:value-type="float">
            <text:p><text:s/>170 616,9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office:value-type="string" calcext:value-type="string">
            <text:p>30:12:022034:360</text:p>
          </table:table-cell>
          <table:table-cell table:style-name="ce76" office:value-type="float" office:value="1167488.23" calcext:value-type="float">
            <text:p><text:s/>1 167 488,2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office:value-type="string" calcext:value-type="string">
            <text:p>30:12:022090:256</text:p>
          </table:table-cell>
          <table:table-cell table:style-name="ce76" office:value-type="float" office:value="104190.76" calcext:value-type="float">
            <text:p><text:s/>104 190,7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office:value-type="string" calcext:value-type="string">
            <text:p>30:12:030020:108</text:p>
          </table:table-cell>
          <table:table-cell table:style-name="ce76" office:value-type="float" office:value="112886.63" calcext:value-type="float">
            <text:p><text:s/>112 886,6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office:value-type="string" calcext:value-type="string">
            <text:p>30:12:030049:599</text:p>
          </table:table-cell>
          <table:table-cell table:style-name="ce76" office:value-type="float" office:value="1775668.53" calcext:value-type="float">
            <text:p><text:s/>1 775 668,5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office:value-type="string" calcext:value-type="string">
            <text:p>30:12:030049:601</text:p>
          </table:table-cell>
          <table:table-cell table:style-name="ce76" office:value-type="float" office:value="1883301.97" calcext:value-type="float">
            <text:p><text:s/>1 883 301,9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office:value-type="string" calcext:value-type="string">
            <text:p>30:12:030049:604</text:p>
          </table:table-cell>
          <table:table-cell table:style-name="ce76" office:value-type="float" office:value="1904426.95" calcext:value-type="float">
            <text:p><text:s/>1 904 426,9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office:value-type="string" calcext:value-type="string">
            <text:p>30:12:030049:605</text:p>
          </table:table-cell>
          <table:table-cell table:style-name="ce76" office:value-type="float" office:value="1590563.91" calcext:value-type="float">
            <text:p><text:s/>1 590 563,9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office:value-type="string" calcext:value-type="string">
            <text:p>30:12:030049:606</text:p>
          </table:table-cell>
          <table:table-cell table:style-name="ce76" office:value-type="float" office:value="1913410.1" calcext:value-type="float">
            <text:p><text:s/>1 913 410,1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office:value-type="string" calcext:value-type="string">
            <text:p>30:12:030049:607</text:p>
          </table:table-cell>
          <table:table-cell table:style-name="ce76" office:value-type="float" office:value="1578847.6" calcext:value-type="float">
            <text:p><text:s/>1 578 847,6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office:value-type="string" calcext:value-type="string">
            <text:p>30:12:030049:610</text:p>
          </table:table-cell>
          <table:table-cell table:style-name="ce76" office:value-type="float" office:value="1523110.34" calcext:value-type="float">
            <text:p><text:s/>1 523 110,3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office:value-type="string" calcext:value-type="string">
            <text:p>30:12:030049:612</text:p>
          </table:table-cell>
          <table:table-cell table:style-name="ce76" office:value-type="float" office:value="1754771.93" calcext:value-type="float">
            <text:p><text:s/>1 754 771,9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office:value-type="string" calcext:value-type="string">
            <text:p>30:12:030049:620</text:p>
          </table:table-cell>
          <table:table-cell table:style-name="ce76" office:value-type="float" office:value="2028451.95" calcext:value-type="float">
            <text:p><text:s/>2 028 451,9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office:value-type="string" calcext:value-type="string">
            <text:p>30:12:030050:130</text:p>
          </table:table-cell>
          <table:table-cell table:style-name="ce76" office:value-type="float" office:value="123398.55" calcext:value-type="float">
            <text:p><text:s/>123 398,5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office:value-type="string" calcext:value-type="string">
            <text:p>30:12:030050:132</text:p>
          </table:table-cell>
          <table:table-cell table:style-name="ce76" office:value-type="float" office:value="442065.13" calcext:value-type="float">
            <text:p><text:s/>442 065,1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office:value-type="string" calcext:value-type="string">
            <text:p>30:12:030050:161</text:p>
          </table:table-cell>
          <table:table-cell table:style-name="ce76" office:value-type="float" office:value="82717.71" calcext:value-type="float">
            <text:p><text:s/>82 717,7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office:value-type="string" calcext:value-type="string">
            <text:p>30:12:030050:163</text:p>
          </table:table-cell>
          <table:table-cell table:style-name="ce76" office:value-type="float" office:value="193912" calcext:value-type="float">
            <text:p><text:s/>193 912,0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office:value-type="string" calcext:value-type="string">
            <text:p>30:12:030050:164</text:p>
          </table:table-cell>
          <table:table-cell table:style-name="ce76" office:value-type="float" office:value="105770.18" calcext:value-type="float">
            <text:p><text:s/>105 770,1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office:value-type="string" calcext:value-type="string">
            <text:p>30:12:030052:185</text:p>
          </table:table-cell>
          <table:table-cell table:style-name="ce76" office:value-type="float" office:value="42036.87" calcext:value-type="float">
            <text:p><text:s/>42 036,8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office:value-type="string" calcext:value-type="string">
            <text:p>30:12:030052:186</text:p>
          </table:table-cell>
          <table:table-cell table:style-name="ce76" office:value-type="float" office:value="1795381.07" calcext:value-type="float">
            <text:p><text:s/>1 795 381,0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office:value-type="string" calcext:value-type="string">
            <text:p>30:12:030052:187</text:p>
          </table:table-cell>
          <table:table-cell table:style-name="ce76" office:value-type="float" office:value="42036.87" calcext:value-type="float">
            <text:p><text:s/>42 036,8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office:value-type="string" calcext:value-type="string">
            <text:p>30:12:030052:188</text:p>
          </table:table-cell>
          <table:table-cell table:style-name="ce76" office:value-type="float" office:value="150519.11" calcext:value-type="float">
            <text:p><text:s/>150 519,1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office:value-type="string" calcext:value-type="string">
            <text:p>30:12:030052:189</text:p>
          </table:table-cell>
          <table:table-cell table:style-name="ce76" office:value-type="float" office:value="18984.39" calcext:value-type="float">
            <text:p><text:s/>18 984,3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office:value-type="string" calcext:value-type="string">
            <text:p>30:12:030054:2359</text:p>
          </table:table-cell>
          <table:table-cell table:style-name="ce76" office:value-type="float" office:value="123802.63" calcext:value-type="float">
            <text:p><text:s/>123 802,6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office:value-type="string" calcext:value-type="string">
            <text:p>30:12:030054:2419</text:p>
          </table:table-cell>
          <table:table-cell table:style-name="ce76" office:value-type="float" office:value="110337.44" calcext:value-type="float">
            <text:p><text:s/>110 337,44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office:value-type="string" calcext:value-type="string">
            <text:p>30:12:030067:389</text:p>
          </table:table-cell>
          <table:table-cell table:style-name="ce76" office:value-type="float" office:value="532549.5" calcext:value-type="float">
            <text:p><text:s/>532 549,5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office:value-type="string" calcext:value-type="string">
            <text:p>30:12:030068:4138</text:p>
          </table:table-cell>
          <table:table-cell table:style-name="ce76" office:value-type="float" office:value="2006299.98" calcext:value-type="float">
            <text:p><text:s/>2 006 299,9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office:value-type="string" calcext:value-type="string">
            <text:p>30:12:030068:4504</text:p>
          </table:table-cell>
          <table:table-cell table:style-name="ce76" office:value-type="float" office:value="980815.56" calcext:value-type="float">
            <text:p><text:s/>980 815,5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office:value-type="string" calcext:value-type="string">
            <text:p>30:12:030071:3170</text:p>
          </table:table-cell>
          <table:table-cell table:style-name="ce76" office:value-type="float" office:value="1599908.95" calcext:value-type="float">
            <text:p><text:s/>1 599 908,9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office:value-type="string" calcext:value-type="string">
            <text:p>30:12:030071:3442</text:p>
          </table:table-cell>
          <table:table-cell table:style-name="ce76" office:value-type="float" office:value="1248929.65" calcext:value-type="float">
            <text:p><text:s/>1 248 929,6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office:value-type="string" calcext:value-type="string">
            <text:p>30:12:030071:3462</text:p>
          </table:table-cell>
          <table:table-cell table:style-name="ce76" office:value-type="float" office:value="1635143.6" calcext:value-type="float">
            <text:p><text:s/>1 635 143,6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office:value-type="string" calcext:value-type="string">
            <text:p>30:12:030071:3499</text:p>
          </table:table-cell>
          <table:table-cell table:style-name="ce76" office:value-type="float" office:value="227405.08" calcext:value-type="float">
            <text:p><text:s/>227 405,0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office:value-type="string" calcext:value-type="string">
            <text:p>30:12:030104:51</text:p>
          </table:table-cell>
          <table:table-cell table:style-name="ce76" office:value-type="float" office:value="127355.75" calcext:value-type="float">
            <text:p><text:s/>127 355,7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office:value-type="string" calcext:value-type="string">
            <text:p>30:12:030105:6550</text:p>
          </table:table-cell>
          <table:table-cell table:style-name="ce77" office:value-type="float" office:value="1755547.02" calcext:value-type="float">
            <text:p><text:s/>1 755 547,0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office:value-type="string" calcext:value-type="string">
            <text:p>30:12:030110:1829</text:p>
          </table:table-cell>
          <table:table-cell table:style-name="ce76" office:value-type="float" office:value="2049040.68" calcext:value-type="float">
            <text:p><text:s/>2 049 040,6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office:value-type="string" calcext:value-type="string">
            <text:p>30:12:030129:204</text:p>
          </table:table-cell>
          <table:table-cell table:style-name="ce76" office:value-type="float" office:value="346974.26" calcext:value-type="float">
            <text:p><text:s/>346 974,2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office:value-type="string" calcext:value-type="string">
            <text:p>30:12:030355:1961</text:p>
          </table:table-cell>
          <table:table-cell table:style-name="ce76" office:value-type="float" office:value="3842406.11" calcext:value-type="float">
            <text:p><text:s/>3 842 406,1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office:value-type="string" calcext:value-type="string">
            <text:p>30:12:030364:595</text:p>
          </table:table-cell>
          <table:table-cell table:style-name="ce76" office:value-type="float" office:value="1365199.98" calcext:value-type="float">
            <text:p><text:s/>1 365 199,9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office:value-type="string" calcext:value-type="string">
            <text:p>30:12:030642:1600</text:p>
          </table:table-cell>
          <table:table-cell table:style-name="ce76" office:value-type="float" office:value="4528521.22" calcext:value-type="float">
            <text:p><text:s/>4 528 521,2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office:value-type="string" calcext:value-type="string">
            <text:p>30:12:030801:335</text:p>
          </table:table-cell>
          <table:table-cell table:style-name="ce76" office:value-type="float" office:value="1997763.63" calcext:value-type="float">
            <text:p><text:s/>1 997 763,6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office:value-type="string" calcext:value-type="string">
            <text:p>30:12:030835:412</text:p>
          </table:table-cell>
          <table:table-cell table:style-name="ce76" office:value-type="float" office:value="465880.27" calcext:value-type="float">
            <text:p><text:s/>465 880,2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office:value-type="string" calcext:value-type="string">
            <text:p>30:12:030845:256</text:p>
          </table:table-cell>
          <table:table-cell table:style-name="ce76" office:value-type="float" office:value="107712.82" calcext:value-type="float">
            <text:p><text:s/>107 712,8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office:value-type="string" calcext:value-type="string">
            <text:p>30:12:032134:174</text:p>
          </table:table-cell>
          <table:table-cell table:style-name="ce76" office:value-type="float" office:value="1655523.19" calcext:value-type="float">
            <text:p><text:s/>1 655 523,1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office:value-type="string" calcext:value-type="string">
            <text:p>30:12:040051:35</text:p>
          </table:table-cell>
          <table:table-cell table:style-name="ce76" office:value-type="float" office:value="591668.73" calcext:value-type="float">
            <text:p><text:s/>591 668,7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office:value-type="string" calcext:value-type="string">
            <text:p>30:12:040058:2635</text:p>
          </table:table-cell>
          <table:table-cell table:style-name="ce76" office:value-type="float" office:value="181836.96" calcext:value-type="float">
            <text:p><text:s/>181 836,9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office:value-type="string" calcext:value-type="string">
            <text:p>30:12:040058:2636</text:p>
          </table:table-cell>
          <table:table-cell table:style-name="ce76" office:value-type="float" office:value="133679.35" calcext:value-type="float">
            <text:p><text:s/>133 679,3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office:value-type="string" calcext:value-type="string">
            <text:p>30:12:040058:2637</text:p>
          </table:table-cell>
          <table:table-cell table:style-name="ce76" office:value-type="float" office:value="103124.07" calcext:value-type="float">
            <text:p><text:s/>103 124,0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office:value-type="string" calcext:value-type="string">
            <text:p>30:12:040080:130</text:p>
          </table:table-cell>
          <table:table-cell table:style-name="ce76" office:value-type="float" office:value="7529.18" calcext:value-type="float">
            <text:p><text:s/>7 529,1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office:value-type="string" calcext:value-type="string">
            <text:p>30:12:040116:43</text:p>
          </table:table-cell>
          <table:table-cell table:style-name="ce76" office:value-type="float" office:value="296220.71" calcext:value-type="float">
            <text:p><text:s/>296 220,71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office:value-type="string" calcext:value-type="string">
            <text:p>30:12:040429:720</text:p>
          </table:table-cell>
          <table:table-cell table:style-name="ce76" office:value-type="float" office:value="822375.49" calcext:value-type="float">
            <text:p><text:s/>822 375,4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office:value-type="string" calcext:value-type="string">
            <text:p>30:12:040738:150</text:p>
          </table:table-cell>
          <table:table-cell table:style-name="ce76" office:value-type="float" office:value="191278.23" calcext:value-type="float">
            <text:p><text:s/>191 278,2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office:value-type="string" calcext:value-type="string">
            <text:p>30:12:040738:23</text:p>
          </table:table-cell>
          <table:table-cell table:style-name="ce76" office:value-type="float" office:value="678991.05" calcext:value-type="float">
            <text:p><text:s/>678 991,0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office:value-type="string" calcext:value-type="string">
            <text:p>30:12:040770:418</text:p>
          </table:table-cell>
          <table:table-cell table:style-name="ce76" office:value-type="float" office:value="983474.92" calcext:value-type="float">
            <text:p><text:s/>983 474,92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office:value-type="string" calcext:value-type="string">
            <text:p>30:12:040820:1604</text:p>
          </table:table-cell>
          <table:table-cell table:style-name="ce76" office:value-type="float" office:value="1772444.93" calcext:value-type="float">
            <text:p><text:s/>1 772 444,93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office:value-type="string" calcext:value-type="string">
            <text:p>30:12:040874:10099</text:p>
          </table:table-cell>
          <table:table-cell table:style-name="ce76" office:value-type="float" office:value="717506.89" calcext:value-type="float">
            <text:p><text:s/>717 506,89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office:value-type="string" calcext:value-type="string">
            <text:p>30:12:040902:72</text:p>
          </table:table-cell>
          <table:table-cell table:style-name="ce76" office:value-type="float" office:value="2536274.35" calcext:value-type="float">
            <text:p><text:s/>2 536 274,3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office:value-type="string" calcext:value-type="string">
            <text:p>30:12:041312:41</text:p>
          </table:table-cell>
          <table:table-cell table:style-name="ce76" office:value-type="float" office:value="295284.6" calcext:value-type="float">
            <text:p><text:s/>295 284,6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office:value-type="string" calcext:value-type="string">
            <text:p>30:12:041632:318</text:p>
          </table:table-cell>
          <table:table-cell table:style-name="ce76" office:value-type="float" office:value="1900204.57" calcext:value-type="float">
            <text:p><text:s/>1 900 204,5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office:value-type="string" calcext:value-type="string">
            <text:p>30:12:041806:430</text:p>
          </table:table-cell>
          <table:table-cell table:style-name="ce76" office:value-type="float" office:value="10529533.16" calcext:value-type="float">
            <text:p><text:s/>10 529 533,1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office:value-type="string" calcext:value-type="string">
            <text:p>30:13:010243:170</text:p>
          </table:table-cell>
          <table:table-cell table:style-name="ce76" office:value-type="float" office:value="118982.96" calcext:value-type="float">
            <text:p><text:s/>118 982,9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office:value-type="string" calcext:value-type="string">
            <text:p>30:13:010243:175</text:p>
          </table:table-cell>
          <table:table-cell table:style-name="ce76" office:value-type="float" office:value="8542.37" calcext:value-type="float">
            <text:p><text:s/>8 542,37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office:value-type="string" calcext:value-type="string">
            <text:p>30:13:010243:184</text:p>
          </table:table-cell>
          <table:table-cell table:style-name="ce76" office:value-type="float" office:value="25627.1" calcext:value-type="float">
            <text:p><text:s/>25 627,1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office:value-type="string" calcext:value-type="string">
            <text:p>30:13:010243:189</text:p>
          </table:table-cell>
          <table:table-cell table:style-name="ce76" office:value-type="float" office:value="395999.68" calcext:value-type="float">
            <text:p><text:s/>395 999,6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office:value-type="string" calcext:value-type="string">
            <text:p>30:13:010243:221</text:p>
          </table:table-cell>
          <table:table-cell table:style-name="ce76" office:value-type="float" office:value="47593.18" calcext:value-type="float">
            <text:p><text:s/>47 593,18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office:value-type="string" calcext:value-type="string">
            <text:p>30:13:010243:223</text:p>
          </table:table-cell>
          <table:table-cell table:style-name="ce76" office:value-type="float" office:value="17694.9" calcext:value-type="float">
            <text:p><text:s/>17 694,90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1" table:formula="of:=[.A204]+1" office:value-type="float" office:value="203" calcext:value-type="float">
            <text:p>203</text:p>
          </table:table-cell>
          <table:table-cell office:value-type="string" calcext:value-type="string">
            <text:p>30:13:010243:225</text:p>
          </table:table-cell>
          <table:table-cell table:style-name="ce78" office:value-type="float" office:value="90915.18" calcext:value-type="float">
            <text:p><text:s/>90 915,18 </text:p>
          </table:table-cell>
          <table:table-cell table:style-name="ce80" office:value-type="date" office:date-value="2023-11-14" calcext:value-type="date">
            <text:p>14.11.2023</text:p>
          </table:table-cell>
          <table:table-cell table:style-name="ce80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4" office:value-type="string" calcext:value-type="string">
            <text:p>30:13:010243:234</text:p>
          </table:table-cell>
          <table:table-cell table:style-name="ce76" office:value-type="float" office:value="32338.96" calcext:value-type="float">
            <text:p><text:s/>32 338,96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4" office:value-type="string" calcext:value-type="string">
            <text:p>30:13:010243:239</text:p>
          </table:table-cell>
          <table:table-cell table:style-name="ce76" office:value-type="float" office:value="64067.75" calcext:value-type="float">
            <text:p><text:s/>64 067,75 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 table:number-rows-repeated="63">
          <table:table-cell table:style-name="ce72"/>
          <table:table-cell table:style-name="ce75"/>
          <table:table-cell table:style-name="ce77"/>
          <table:table-cell table:style-name="ce81" table:number-columns-repeated="2"/>
          <table:table-cell table:number-columns-repeated="1019"/>
        </table:table-row>
        <table:table-row table:style-name="ro1" table:number-rows-repeated="312">
          <table:table-cell table:number-columns-repeated="1024"/>
        </table:table-row>
        <table:table-row table:style-name="ro1" table:number-rows-repeated="77">
          <table:table-cell table:style-name="ce72"/>
          <table:table-cell table:style-name="ce75"/>
          <table:table-cell table:style-name="ce77"/>
          <table:table-cell table:style-name="ce81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" table:number-columns-repeated="2" table:default-cell-style-name="ce73"/>
        <table:table-column table:style-name="co13" table:default-cell-style-name="ce85"/>
        <table:table-column table:style-name="co13" table:number-columns-repeated="2" table:default-cell-style-name="ce73"/>
        <table:table-column table:style-name="co1" table:number-columns-repeated="1015" table:default-cell-style-name="ce73"/>
        <table:table-row table:style-name="ro12">
          <table:table-cell table:style-name="ce8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2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84" office:value-type="string" calcext:value-type="string">
            <text:p>30:01:150101:15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84" office:value-type="string" calcext:value-type="string">
            <text:p>30:01:150101:15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84" office:value-type="string" calcext:value-type="string">
            <text:p>30:02:070101:23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84" office:value-type="string" calcext:value-type="string">
            <text:p>30:02:070101:23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84" office:value-type="string" calcext:value-type="string">
            <text:p>30:02:070101:23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84" office:value-type="string" calcext:value-type="string">
            <text:p>30:02:070101:23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84" office:value-type="string" calcext:value-type="string">
            <text:p>30:04:140101:88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84" office:value-type="string" calcext:value-type="string">
            <text:p>30:10:110303:18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84" office:value-type="string" calcext:value-type="string">
            <text:p>30:01:020202:20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84" office:value-type="string" calcext:value-type="string">
            <text:p>30:01:060203:5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84" office:value-type="string" calcext:value-type="string">
            <text:p>30:01:150103:29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84" office:value-type="string" calcext:value-type="string">
            <text:p>30:01:150203:2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84" office:value-type="string" calcext:value-type="string">
            <text:p>30:01:150211: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84" office:value-type="string" calcext:value-type="string">
            <text:p>30:01:150304:11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84" office:value-type="string" calcext:value-type="string">
            <text:p>30:01:150402:4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84" office:value-type="string" calcext:value-type="string">
            <text:p>30:01:150413:30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84" office:value-type="string" calcext:value-type="string">
            <text:p>30:01:150417:7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84" office:value-type="string" calcext:value-type="string">
            <text:p>30:01:150417:80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84" office:value-type="string" calcext:value-type="string">
            <text:p>30:01:160103:3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84" office:value-type="string" calcext:value-type="string">
            <text:p>30:02:010401: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84" office:value-type="string" calcext:value-type="string">
            <text:p>30:02:020101:9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84" office:value-type="string" calcext:value-type="string">
            <text:p>30:02:060101:42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84" office:value-type="string" calcext:value-type="string">
            <text:p>30:02:060103:16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84" office:value-type="string" calcext:value-type="string">
            <text:p>30:02:060103:17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84" office:value-type="string" calcext:value-type="string">
            <text:p>30:02:090501:24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84" office:value-type="string" calcext:value-type="string">
            <text:p>30:02:091801:1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84" office:value-type="string" calcext:value-type="string">
            <text:p>30:03:010101:5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84" office:value-type="string" calcext:value-type="string">
            <text:p>30:03:010101:6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84" office:value-type="string" calcext:value-type="string">
            <text:p>30:03:010101:6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84" office:value-type="string" calcext:value-type="string">
            <text:p>30:03:010101:72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84" office:value-type="string" calcext:value-type="string">
            <text:p>30:03:050101:15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84" office:value-type="string" calcext:value-type="string">
            <text:p>30:03:100101:10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84" office:value-type="string" calcext:value-type="string">
            <text:p>30:03:100101:14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84" office:value-type="string" calcext:value-type="string">
            <text:p>30:03:100101:71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84" office:value-type="string" calcext:value-type="string">
            <text:p>30:03:100101:8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84" office:value-type="string" calcext:value-type="string">
            <text:p>30:04:010106:119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84" office:value-type="string" calcext:value-type="string">
            <text:p>30:04:020103:91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84" office:value-type="string" calcext:value-type="string">
            <text:p>30:04:020105:81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84" office:value-type="string" calcext:value-type="string">
            <text:p>30:04:030101:83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84" office:value-type="string" calcext:value-type="string">
            <text:p>30:04:030102:831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84" office:value-type="string" calcext:value-type="string">
            <text:p>30:04:030102:839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84" office:value-type="string" calcext:value-type="string">
            <text:p>30:04:030102:84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84" office:value-type="string" calcext:value-type="string">
            <text:p>30:04:030102:85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84" office:value-type="string" calcext:value-type="string">
            <text:p>30:04:030102:85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84" office:value-type="string" calcext:value-type="string">
            <text:p>30:04:030102:86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84" office:value-type="string" calcext:value-type="string">
            <text:p>30:04:030203:100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84" office:value-type="string" calcext:value-type="string">
            <text:p>30:04:030203:10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84" office:value-type="string" calcext:value-type="string">
            <text:p>30:04:030203:10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84" office:value-type="string" calcext:value-type="string">
            <text:p>30:04:030203:10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84" office:value-type="string" calcext:value-type="string">
            <text:p>30:04:030203:13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84" office:value-type="string" calcext:value-type="string">
            <text:p>30:04:030203:13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84" office:value-type="string" calcext:value-type="string">
            <text:p>30:04:030203:144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84" office:value-type="string" calcext:value-type="string">
            <text:p>30:04:030203:14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84" office:value-type="string" calcext:value-type="string">
            <text:p>30:04:030203:14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84" office:value-type="string" calcext:value-type="string">
            <text:p>30:04:030203:150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84" office:value-type="string" calcext:value-type="string">
            <text:p>30:04:030203:15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84" office:value-type="string" calcext:value-type="string">
            <text:p>30:04:030203:16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84" office:value-type="string" calcext:value-type="string">
            <text:p>30:04:030203:16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84" office:value-type="string" calcext:value-type="string">
            <text:p>30:04:030203:16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84" office:value-type="string" calcext:value-type="string">
            <text:p>30:04:030203:16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84" office:value-type="string" calcext:value-type="string">
            <text:p>30:04:030203:16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84" office:value-type="string" calcext:value-type="string">
            <text:p>30:04:030203:170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84" office:value-type="string" calcext:value-type="string">
            <text:p>30:04:030203:2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84" office:value-type="string" calcext:value-type="string">
            <text:p>30:04:030203:28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84" office:value-type="string" calcext:value-type="string">
            <text:p>30:04:030203:342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84" office:value-type="string" calcext:value-type="string">
            <text:p>30:04:030203:35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84" office:value-type="string" calcext:value-type="string">
            <text:p>30:04:030203:3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84" office:value-type="string" calcext:value-type="string">
            <text:p>30:04:030203:4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84" office:value-type="string" calcext:value-type="string">
            <text:p>30:04:030203:4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84" office:value-type="string" calcext:value-type="string">
            <text:p>30:04:030203:50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84" office:value-type="string" calcext:value-type="string">
            <text:p>30:04:030203:5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84" office:value-type="string" calcext:value-type="string">
            <text:p>30:04:030203:7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84" office:value-type="string" calcext:value-type="string">
            <text:p>30:04:030203:7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84" office:value-type="string" calcext:value-type="string">
            <text:p>30:04:030203:7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84" office:value-type="string" calcext:value-type="string">
            <text:p>30:04:030203:7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84" office:value-type="string" calcext:value-type="string">
            <text:p>30:04:030203:7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84" office:value-type="string" calcext:value-type="string">
            <text:p>30:04:030203:80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84" office:value-type="string" calcext:value-type="string">
            <text:p>30:04:030203:8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84" office:value-type="string" calcext:value-type="string">
            <text:p>30:04:030203:8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84" office:value-type="string" calcext:value-type="string">
            <text:p>30:04:030203:9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84" office:value-type="string" calcext:value-type="string">
            <text:p>30:04:080101:86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84" office:value-type="string" calcext:value-type="string">
            <text:p>30:04:100101:80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84" office:value-type="string" calcext:value-type="string">
            <text:p>30:04:100101:80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84" office:value-type="string" calcext:value-type="string">
            <text:p>30:04:100101:80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84" office:value-type="string" calcext:value-type="string">
            <text:p>30:04:100101:80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84" office:value-type="string" calcext:value-type="string">
            <text:p>30:04:100101:80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84" office:value-type="string" calcext:value-type="string">
            <text:p>30:04:100101:80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84" office:value-type="string" calcext:value-type="string">
            <text:p>30:04:100101:80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84" office:value-type="string" calcext:value-type="string">
            <text:p>30:04:100101:80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84" office:value-type="string" calcext:value-type="string">
            <text:p>30:04:100101:807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84" office:value-type="string" calcext:value-type="string">
            <text:p>30:04:100101:80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84" office:value-type="string" calcext:value-type="string">
            <text:p>30:04:100101:80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84" office:value-type="string" calcext:value-type="string">
            <text:p>30:04:100101:80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84" office:value-type="string" calcext:value-type="string">
            <text:p>30:04:100101:80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84" office:value-type="string" calcext:value-type="string">
            <text:p>30:04:100101:80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84" office:value-type="string" calcext:value-type="string">
            <text:p>30:04:100101:80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84" office:value-type="string" calcext:value-type="string">
            <text:p>30:04:100101:80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84" office:value-type="string" calcext:value-type="string">
            <text:p>30:04:100101:80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84" office:value-type="string" calcext:value-type="string">
            <text:p>30:04:100101:80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84" office:value-type="string" calcext:value-type="string">
            <text:p>30:04:100101:80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84" office:value-type="string" calcext:value-type="string">
            <text:p>30:04:100101:80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84" office:value-type="string" calcext:value-type="string">
            <text:p>30:04:100101:80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84" office:value-type="string" calcext:value-type="string">
            <text:p>30:04:100101:80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84" office:value-type="string" calcext:value-type="string">
            <text:p>30:04:100101:80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84" office:value-type="string" calcext:value-type="string">
            <text:p>30:04:100101:80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84" office:value-type="string" calcext:value-type="string">
            <text:p>30:04:100101:80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84" office:value-type="string" calcext:value-type="string">
            <text:p>30:04:100101:809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84" office:value-type="string" calcext:value-type="string">
            <text:p>30:04:100101:80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84" office:value-type="string" calcext:value-type="string">
            <text:p>30:04:100101:80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84" office:value-type="string" calcext:value-type="string">
            <text:p>30:04:100101:80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84" office:value-type="string" calcext:value-type="string">
            <text:p>30:04:100101:809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84" office:value-type="string" calcext:value-type="string">
            <text:p>30:04:100101:809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84" office:value-type="string" calcext:value-type="string">
            <text:p>30:04:100101:80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84" office:value-type="string" calcext:value-type="string">
            <text:p>30:04:100101:809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84" office:value-type="string" calcext:value-type="string">
            <text:p>30:04:100101:810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84" office:value-type="string" calcext:value-type="string">
            <text:p>30:04:100101:810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84" office:value-type="string" calcext:value-type="string">
            <text:p>30:04:100101:81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84" office:value-type="string" calcext:value-type="string">
            <text:p>30:04:100101:810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84" office:value-type="string" calcext:value-type="string">
            <text:p>30:04:100101:81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84" office:value-type="string" calcext:value-type="string">
            <text:p>30:04:100101:81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84" office:value-type="string" calcext:value-type="string">
            <text:p>30:04:100101:81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84" office:value-type="string" calcext:value-type="string">
            <text:p>30:04:100101:810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84" office:value-type="string" calcext:value-type="string">
            <text:p>30:04:100101:810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84" office:value-type="string" calcext:value-type="string">
            <text:p>30:04:100101:81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84" office:value-type="string" calcext:value-type="string">
            <text:p>30:04:100101:81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84" office:value-type="string" calcext:value-type="string">
            <text:p>30:04:100101:811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84" office:value-type="string" calcext:value-type="string">
            <text:p>30:04:100101:81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84" office:value-type="string" calcext:value-type="string">
            <text:p>30:04:100101:811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84" office:value-type="string" calcext:value-type="string">
            <text:p>30:04:100101:811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84" office:value-type="string" calcext:value-type="string">
            <text:p>30:04:100101:812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84" office:value-type="string" calcext:value-type="string">
            <text:p>30:04:100101:81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84" office:value-type="string" calcext:value-type="string">
            <text:p>30:04:100101:81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84" office:value-type="string" calcext:value-type="string">
            <text:p>30:04:100101:81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84" office:value-type="string" calcext:value-type="string">
            <text:p>30:04:100101:81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84" office:value-type="string" calcext:value-type="string">
            <text:p>30:04:100101:81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84" office:value-type="string" calcext:value-type="string">
            <text:p>30:04:100101:81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84" office:value-type="string" calcext:value-type="string">
            <text:p>30:04:100101:81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84" office:value-type="string" calcext:value-type="string">
            <text:p>30:04:100101:81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84" office:value-type="string" calcext:value-type="string">
            <text:p>30:04:100101:81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84" office:value-type="string" calcext:value-type="string">
            <text:p>30:04:100101:81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84" office:value-type="string" calcext:value-type="string">
            <text:p>30:04:100101:81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84" office:value-type="string" calcext:value-type="string">
            <text:p>30:04:100101:81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84" office:value-type="string" calcext:value-type="string">
            <text:p>30:04:100101:81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84" office:value-type="string" calcext:value-type="string">
            <text:p>30:04:100101:814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84" office:value-type="string" calcext:value-type="string">
            <text:p>30:04:100101:81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84" office:value-type="string" calcext:value-type="string">
            <text:p>30:04:100101:81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84" office:value-type="string" calcext:value-type="string">
            <text:p>30:04:100101:81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84" office:value-type="string" calcext:value-type="string">
            <text:p>30:04:100101:81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84" office:value-type="string" calcext:value-type="string">
            <text:p>30:04:100101:814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84" office:value-type="string" calcext:value-type="string">
            <text:p>30:04:100101:81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84" office:value-type="string" calcext:value-type="string">
            <text:p>30:04:100101:81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84" office:value-type="string" calcext:value-type="string">
            <text:p>30:04:100101:81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84" office:value-type="string" calcext:value-type="string">
            <text:p>30:04:100101:81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84" office:value-type="string" calcext:value-type="string">
            <text:p>30:04:100101:81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84" office:value-type="string" calcext:value-type="string">
            <text:p>30:04:100101:81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84" office:value-type="string" calcext:value-type="string">
            <text:p>30:04:100101:81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84" office:value-type="string" calcext:value-type="string">
            <text:p>30:04:100101:81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84" office:value-type="string" calcext:value-type="string">
            <text:p>30:04:100101:81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84" office:value-type="string" calcext:value-type="string">
            <text:p>30:04:100101:81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84" office:value-type="string" calcext:value-type="string">
            <text:p>30:04:100101:81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84" office:value-type="string" calcext:value-type="string">
            <text:p>30:04:100101:81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84" office:value-type="string" calcext:value-type="string">
            <text:p>30:04:100101:81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84" office:value-type="string" calcext:value-type="string">
            <text:p>30:04:100101:81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84" office:value-type="string" calcext:value-type="string">
            <text:p>30:04:100101:81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84" office:value-type="string" calcext:value-type="string">
            <text:p>30:04:100101:81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84" office:value-type="string" calcext:value-type="string">
            <text:p>30:04:100101:81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84" office:value-type="string" calcext:value-type="string">
            <text:p>30:04:100101:81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84" office:value-type="string" calcext:value-type="string">
            <text:p>30:04:100101:81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84" office:value-type="string" calcext:value-type="string">
            <text:p>30:04:100101:81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84" office:value-type="string" calcext:value-type="string">
            <text:p>30:04:100101:81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84" office:value-type="string" calcext:value-type="string">
            <text:p>30:04:100101:81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84" office:value-type="string" calcext:value-type="string">
            <text:p>30:04:100101:81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84" office:value-type="string" calcext:value-type="string">
            <text:p>30:04:100101:81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84" office:value-type="string" calcext:value-type="string">
            <text:p>30:04:100101:819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84" office:value-type="string" calcext:value-type="string">
            <text:p>30:04:100101:81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84" office:value-type="string" calcext:value-type="string">
            <text:p>30:04:100101:81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84" office:value-type="string" calcext:value-type="string">
            <text:p>30:04:100101:81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84" office:value-type="string" calcext:value-type="string">
            <text:p>30:04:100101:819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84" office:value-type="string" calcext:value-type="string">
            <text:p>30:04:100101:819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84" office:value-type="string" calcext:value-type="string">
            <text:p>30:04:100101:820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84" office:value-type="string" calcext:value-type="string">
            <text:p>30:04:100101:82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84" office:value-type="string" calcext:value-type="string">
            <text:p>30:04:100101:82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84" office:value-type="string" calcext:value-type="string">
            <text:p>30:04:100101:82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84" office:value-type="string" calcext:value-type="string">
            <text:p>30:04:100101:82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84" office:value-type="string" calcext:value-type="string">
            <text:p>30:04:100101:820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84" office:value-type="string" calcext:value-type="string">
            <text:p>30:04:100101:82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84" office:value-type="string" calcext:value-type="string">
            <text:p>30:04:100101:82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84" office:value-type="string" calcext:value-type="string">
            <text:p>30:04:100101:821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84" office:value-type="string" calcext:value-type="string">
            <text:p>30:04:100101:82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84" office:value-type="string" calcext:value-type="string">
            <text:p>30:04:100101:82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84" office:value-type="string" calcext:value-type="string">
            <text:p>30:04:100101:82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84" office:value-type="string" calcext:value-type="string">
            <text:p>30:04:100101:82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84" office:value-type="string" calcext:value-type="string">
            <text:p>30:04:100101:821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84" office:value-type="string" calcext:value-type="string">
            <text:p>30:04:100101:822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84" office:value-type="string" calcext:value-type="string">
            <text:p>30:04:100101:82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84" office:value-type="string" calcext:value-type="string">
            <text:p>30:04:100101:82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84" office:value-type="string" calcext:value-type="string">
            <text:p>30:04:100101:82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84" office:value-type="string" calcext:value-type="string">
            <text:p>30:04:100101:82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84" office:value-type="string" calcext:value-type="string">
            <text:p>30:04:100101:82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84" office:value-type="string" calcext:value-type="string">
            <text:p>30:04:100101:82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84" office:value-type="string" calcext:value-type="string">
            <text:p>30:04:100101:82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84" office:value-type="string" calcext:value-type="string">
            <text:p>30:04:100101:82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84" office:value-type="string" calcext:value-type="string">
            <text:p>30:04:100101:82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84" office:value-type="string" calcext:value-type="string">
            <text:p>30:04:100101:82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84" office:value-type="string" calcext:value-type="string">
            <text:p>30:04:100101:82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84" office:value-type="string" calcext:value-type="string">
            <text:p>30:04:100101:82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84" office:value-type="string" calcext:value-type="string">
            <text:p>30:04:100101:823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84" office:value-type="string" calcext:value-type="string">
            <text:p>30:04:100101:82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84" office:value-type="string" calcext:value-type="string">
            <text:p>30:04:100101:82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84" office:value-type="string" calcext:value-type="string">
            <text:p>30:04:100101:824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84" office:value-type="string" calcext:value-type="string">
            <text:p>30:04:100101:82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84" office:value-type="string" calcext:value-type="string">
            <text:p>30:04:100101:82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84" office:value-type="string" calcext:value-type="string">
            <text:p>30:04:100101:82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84" office:value-type="string" calcext:value-type="string">
            <text:p>30:04:100101:83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84" office:value-type="string" calcext:value-type="string">
            <text:p>30:04:100101:83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84" office:value-type="string" calcext:value-type="string">
            <text:p>30:04:100101:83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84" office:value-type="string" calcext:value-type="string">
            <text:p>30:04:100101:83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84" office:value-type="string" calcext:value-type="string">
            <text:p>30:04:100101:831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84" office:value-type="string" calcext:value-type="string">
            <text:p>30:04:100101:831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84" office:value-type="string" calcext:value-type="string">
            <text:p>30:04:100101:832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84" office:value-type="string" calcext:value-type="string">
            <text:p>30:04:100101:83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84" office:value-type="string" calcext:value-type="string">
            <text:p>30:04:100101:83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84" office:value-type="string" calcext:value-type="string">
            <text:p>30:04:100101:83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84" office:value-type="string" calcext:value-type="string">
            <text:p>30:04:100101:83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84" office:value-type="string" calcext:value-type="string">
            <text:p>30:04:100101:83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84" office:value-type="string" calcext:value-type="string">
            <text:p>30:04:100101:83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84" office:value-type="string" calcext:value-type="string">
            <text:p>30:04:100101:83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84" office:value-type="string" calcext:value-type="string">
            <text:p>30:04:100101:83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84" office:value-type="string" calcext:value-type="string">
            <text:p>30:04:100101:83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84" office:value-type="string" calcext:value-type="string">
            <text:p>30:04:100101:83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84" office:value-type="string" calcext:value-type="string">
            <text:p>30:04:100101:839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84" office:value-type="string" calcext:value-type="string">
            <text:p>30:04:100101:84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84" office:value-type="string" calcext:value-type="string">
            <text:p>30:04:100101:84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84" office:value-type="string" calcext:value-type="string">
            <text:p>30:04:100101:840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84" office:value-type="string" calcext:value-type="string">
            <text:p>30:04:100101:84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84" office:value-type="string" calcext:value-type="string">
            <text:p>30:04:100101:841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84" office:value-type="string" calcext:value-type="string">
            <text:p>30:04:100101:85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84" office:value-type="string" calcext:value-type="string">
            <text:p>30:04:100101:85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84" office:value-type="string" calcext:value-type="string">
            <text:p>30:04:100101:85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84" office:value-type="string" calcext:value-type="string">
            <text:p>30:04:100101:85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84" office:value-type="string" calcext:value-type="string">
            <text:p>30:04:100101:85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84" office:value-type="string" calcext:value-type="string">
            <text:p>30:04:100101:85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84" office:value-type="string" calcext:value-type="string">
            <text:p>30:04:100101:85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84" office:value-type="string" calcext:value-type="string">
            <text:p>30:04:100101:85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84" office:value-type="string" calcext:value-type="string">
            <text:p>30:04:100101:85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84" office:value-type="string" calcext:value-type="string">
            <text:p>30:04:100101:85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84" office:value-type="string" calcext:value-type="string">
            <text:p>30:04:100101:85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84" office:value-type="string" calcext:value-type="string">
            <text:p>30:04:100101:85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84" office:value-type="string" calcext:value-type="string">
            <text:p>30:04:170101:81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84" office:value-type="string" calcext:value-type="string">
            <text:p>30:04:170101:81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84" office:value-type="string" calcext:value-type="string">
            <text:p>30:04:170101:81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84" office:value-type="string" calcext:value-type="string">
            <text:p>30:04:170101:81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84" office:value-type="string" calcext:value-type="string">
            <text:p>30:04:170101:81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84" office:value-type="string" calcext:value-type="string">
            <text:p>30:04:170101:81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84" office:value-type="string" calcext:value-type="string">
            <text:p>30:04:170101:81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84" office:value-type="string" calcext:value-type="string">
            <text:p>30:04:170101:81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84" office:value-type="string" calcext:value-type="string">
            <text:p>30:04:170101:81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84" office:value-type="string" calcext:value-type="string">
            <text:p>30:04:170101:81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84" office:value-type="string" calcext:value-type="string">
            <text:p>30:04:170101:81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84" office:value-type="string" calcext:value-type="string">
            <text:p>30:04:170101:81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84" office:value-type="string" calcext:value-type="string">
            <text:p>30:04:170101:81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84" office:value-type="string" calcext:value-type="string">
            <text:p>30:04:170101:81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84" office:value-type="string" calcext:value-type="string">
            <text:p>30:04:170101:81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84" office:value-type="string" calcext:value-type="string">
            <text:p>30:04:170101:81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84" office:value-type="string" calcext:value-type="string">
            <text:p>30:04:170101:81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84" office:value-type="string" calcext:value-type="string">
            <text:p>30:04:170101:819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84" office:value-type="string" calcext:value-type="string">
            <text:p>30:04:170101:81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84" office:value-type="string" calcext:value-type="string">
            <text:p>30:04:170101:819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84" office:value-type="string" calcext:value-type="string">
            <text:p>30:04:170101:82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84" office:value-type="string" calcext:value-type="string">
            <text:p>30:04:170101:82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84" office:value-type="string" calcext:value-type="string">
            <text:p>30:04:170101:82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84" office:value-type="string" calcext:value-type="string">
            <text:p>30:04:170101:820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84" office:value-type="string" calcext:value-type="string">
            <text:p>30:04:170101:820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84" office:value-type="string" calcext:value-type="string">
            <text:p>30:04:170101:82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84" office:value-type="string" calcext:value-type="string">
            <text:p>30:04:170101:821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84" office:value-type="string" calcext:value-type="string">
            <text:p>30:04:170101:82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84" office:value-type="string" calcext:value-type="string">
            <text:p>30:04:170101:82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84" office:value-type="string" calcext:value-type="string">
            <text:p>30:04:170101:822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84" office:value-type="string" calcext:value-type="string">
            <text:p>30:04:170101:822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84" office:value-type="string" calcext:value-type="string">
            <text:p>30:04:170101:82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84" office:value-type="string" calcext:value-type="string">
            <text:p>30:04:170101:822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84" office:value-type="string" calcext:value-type="string">
            <text:p>30:04:170101:82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84" office:value-type="string" calcext:value-type="string">
            <text:p>30:04:170101:82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84" office:value-type="string" calcext:value-type="string">
            <text:p>30:04:170101:82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84" office:value-type="string" calcext:value-type="string">
            <text:p>30:04:170101:82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84" office:value-type="string" calcext:value-type="string">
            <text:p>30:04:170101:82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84" office:value-type="string" calcext:value-type="string">
            <text:p>30:04:170101:82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84" office:value-type="string" calcext:value-type="string">
            <text:p>30:04:170101:82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84" office:value-type="string" calcext:value-type="string">
            <text:p>30:04:170101:82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84" office:value-type="string" calcext:value-type="string">
            <text:p>30:04:170101:823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84" office:value-type="string" calcext:value-type="string">
            <text:p>30:04:170101:82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84" office:value-type="string" calcext:value-type="string">
            <text:p>30:04:170101:82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84" office:value-type="string" calcext:value-type="string">
            <text:p>30:04:170101:82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84" office:value-type="string" calcext:value-type="string">
            <text:p>30:04:170101:82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84" office:value-type="string" calcext:value-type="string">
            <text:p>30:04:170101:82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84" office:value-type="string" calcext:value-type="string">
            <text:p>30:04:170101:82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84" office:value-type="string" calcext:value-type="string">
            <text:p>30:04:170101:82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84" office:value-type="string" calcext:value-type="string">
            <text:p>30:04:170101:82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84" office:value-type="string" calcext:value-type="string">
            <text:p>30:04:170101:82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84" office:value-type="string" calcext:value-type="string">
            <text:p>30:04:170101:82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84" office:value-type="string" calcext:value-type="string">
            <text:p>30:04:170101:82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84" office:value-type="string" calcext:value-type="string">
            <text:p>30:04:170101:82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84" office:value-type="string" calcext:value-type="string">
            <text:p>30:04:170101:82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84" office:value-type="string" calcext:value-type="string">
            <text:p>30:04:170101:82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84" office:value-type="string" calcext:value-type="string">
            <text:p>30:04:170101:82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84" office:value-type="string" calcext:value-type="string">
            <text:p>30:04:170101:82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84" office:value-type="string" calcext:value-type="string">
            <text:p>30:04:170101:82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84" office:value-type="string" calcext:value-type="string">
            <text:p>30:04:170101:82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84" office:value-type="string" calcext:value-type="string">
            <text:p>30:04:170101:82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84" office:value-type="string" calcext:value-type="string">
            <text:p>30:04:170101:82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84" office:value-type="string" calcext:value-type="string">
            <text:p>30:04:170101:82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84" office:value-type="string" calcext:value-type="string">
            <text:p>30:04:170101:82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84" office:value-type="string" calcext:value-type="string">
            <text:p>30:04:170101:82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84" office:value-type="string" calcext:value-type="string">
            <text:p>30:04:170101:82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84" office:value-type="string" calcext:value-type="string">
            <text:p>30:04:170101:82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84" office:value-type="string" calcext:value-type="string">
            <text:p>30:04:170101:82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84" office:value-type="string" calcext:value-type="string">
            <text:p>30:04:170101:82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84" office:value-type="string" calcext:value-type="string">
            <text:p>30:04:170101:82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84" office:value-type="string" calcext:value-type="string">
            <text:p>30:04:170101:82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84" office:value-type="string" calcext:value-type="string">
            <text:p>30:04:170101:82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84" office:value-type="string" calcext:value-type="string">
            <text:p>30:04:170101:82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84" office:value-type="string" calcext:value-type="string">
            <text:p>30:04:170101:82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84" office:value-type="string" calcext:value-type="string">
            <text:p>30:04:170101:829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84" office:value-type="string" calcext:value-type="string">
            <text:p>30:04:170101:82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84" office:value-type="string" calcext:value-type="string">
            <text:p>30:04:170101:82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84" office:value-type="string" calcext:value-type="string">
            <text:p>30:04:170101:82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84" office:value-type="string" calcext:value-type="string">
            <text:p>30:04:170101:829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84" office:value-type="string" calcext:value-type="string">
            <text:p>30:04:170101:829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84" office:value-type="string" calcext:value-type="string">
            <text:p>30:04:170101:830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84" office:value-type="string" calcext:value-type="string">
            <text:p>30:04:170101:830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84" office:value-type="string" calcext:value-type="string">
            <text:p>30:04:170101:83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84" office:value-type="string" calcext:value-type="string">
            <text:p>30:04:170101:830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84" office:value-type="string" calcext:value-type="string">
            <text:p>30:04:170101:83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84" office:value-type="string" calcext:value-type="string">
            <text:p>30:04:170101:83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84" office:value-type="string" calcext:value-type="string">
            <text:p>30:04:170101:83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84" office:value-type="string" calcext:value-type="string">
            <text:p>30:04:170101:83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84" office:value-type="string" calcext:value-type="string">
            <text:p>30:04:170101:831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84" office:value-type="string" calcext:value-type="string">
            <text:p>30:04:170101:83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84" office:value-type="string" calcext:value-type="string">
            <text:p>30:04:170101:83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84" office:value-type="string" calcext:value-type="string">
            <text:p>30:04:170101:83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84" office:value-type="string" calcext:value-type="string">
            <text:p>30:04:170101:83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84" office:value-type="string" calcext:value-type="string">
            <text:p>30:04:170101:831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84" office:value-type="string" calcext:value-type="string">
            <text:p>30:04:170101:832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84" office:value-type="string" calcext:value-type="string">
            <text:p>30:04:170101:83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84" office:value-type="string" calcext:value-type="string">
            <text:p>30:04:170101:83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84" office:value-type="string" calcext:value-type="string">
            <text:p>30:04:170101:832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84" office:value-type="string" calcext:value-type="string">
            <text:p>30:04:170101:83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84" office:value-type="string" calcext:value-type="string">
            <text:p>30:04:170101:83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84" office:value-type="string" calcext:value-type="string">
            <text:p>30:04:170101:83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84" office:value-type="string" calcext:value-type="string">
            <text:p>30:04:170101:83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84" office:value-type="string" calcext:value-type="string">
            <text:p>30:04:170101:83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84" office:value-type="string" calcext:value-type="string">
            <text:p>30:04:170101:83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84" office:value-type="string" calcext:value-type="string">
            <text:p>30:04:170101:83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84" office:value-type="string" calcext:value-type="string">
            <text:p>30:04:170101:83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84" office:value-type="string" calcext:value-type="string">
            <text:p>30:04:170101:83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84" office:value-type="string" calcext:value-type="string">
            <text:p>30:04:170101:83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84" office:value-type="string" calcext:value-type="string">
            <text:p>30:04:170101:83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84" office:value-type="string" calcext:value-type="string">
            <text:p>30:04:170101:83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84" office:value-type="string" calcext:value-type="string">
            <text:p>30:04:170101:834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84" office:value-type="string" calcext:value-type="string">
            <text:p>30:04:170101:83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84" office:value-type="string" calcext:value-type="string">
            <text:p>30:04:170101:83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84" office:value-type="string" calcext:value-type="string">
            <text:p>30:04:170101:83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84" office:value-type="string" calcext:value-type="string">
            <text:p>30:04:170101:835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84" office:value-type="string" calcext:value-type="string">
            <text:p>30:04:170101:83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84" office:value-type="string" calcext:value-type="string">
            <text:p>30:04:170101:83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84" office:value-type="string" calcext:value-type="string">
            <text:p>30:04:170101:83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84" office:value-type="string" calcext:value-type="string">
            <text:p>30:04:170101:83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84" office:value-type="string" calcext:value-type="string">
            <text:p>30:04:170101:84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84" office:value-type="string" calcext:value-type="string">
            <text:p>30:04:170101:84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84" office:value-type="string" calcext:value-type="string">
            <text:p>30:04:170101:84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84" office:value-type="string" calcext:value-type="string">
            <text:p>30:04:170101:84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84" office:value-type="string" calcext:value-type="string">
            <text:p>30:04:170101:84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84" office:value-type="string" calcext:value-type="string">
            <text:p>30:04:170101:84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84" office:value-type="string" calcext:value-type="string">
            <text:p>30:04:170101:841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84" office:value-type="string" calcext:value-type="string">
            <text:p>30:04:170101:841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84" office:value-type="string" calcext:value-type="string">
            <text:p>30:04:170101:842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84" office:value-type="string" calcext:value-type="string">
            <text:p>30:04:170101:842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84" office:value-type="string" calcext:value-type="string">
            <text:p>30:04:170101:84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84" office:value-type="string" calcext:value-type="string">
            <text:p>30:04:170101:84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84" office:value-type="string" calcext:value-type="string">
            <text:p>30:04:170101:84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84" office:value-type="string" calcext:value-type="string">
            <text:p>30:04:170101:84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84" office:value-type="string" calcext:value-type="string">
            <text:p>30:04:170101:84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84" office:value-type="string" calcext:value-type="string">
            <text:p>30:04:170101:84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84" office:value-type="string" calcext:value-type="string">
            <text:p>30:04:170101:84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84" office:value-type="string" calcext:value-type="string">
            <text:p>30:04:170101:84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84" office:value-type="string" calcext:value-type="string">
            <text:p>30:04:170101:84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84" office:value-type="string" calcext:value-type="string">
            <text:p>30:04:170101:84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84" office:value-type="string" calcext:value-type="string">
            <text:p>30:04:170101:84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84" office:value-type="string" calcext:value-type="string">
            <text:p>30:04:170101:84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84" office:value-type="string" calcext:value-type="string">
            <text:p>30:04:170101:84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84" office:value-type="string" calcext:value-type="string">
            <text:p>30:04:170101:847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84" office:value-type="string" calcext:value-type="string">
            <text:p>30:04:170101:84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84" office:value-type="string" calcext:value-type="string">
            <text:p>30:04:170101:84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84" office:value-type="string" calcext:value-type="string">
            <text:p>30:04:170101:84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84" office:value-type="string" calcext:value-type="string">
            <text:p>30:04:170101:84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84" office:value-type="string" calcext:value-type="string">
            <text:p>30:04:170101:84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84" office:value-type="string" calcext:value-type="string">
            <text:p>30:04:170101:84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84" office:value-type="string" calcext:value-type="string">
            <text:p>30:04:170101:84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84" office:value-type="string" calcext:value-type="string">
            <text:p>30:04:170101:84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84" office:value-type="string" calcext:value-type="string">
            <text:p>30:04:170101:84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84" office:value-type="string" calcext:value-type="string">
            <text:p>30:04:170101:849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84" office:value-type="string" calcext:value-type="string">
            <text:p>30:04:170101:84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84" office:value-type="string" calcext:value-type="string">
            <text:p>30:04:170101:84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84" office:value-type="string" calcext:value-type="string">
            <text:p>30:04:170101:84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84" office:value-type="string" calcext:value-type="string">
            <text:p>30:04:170101:84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84" office:value-type="string" calcext:value-type="string">
            <text:p>30:04:170101:850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84" office:value-type="string" calcext:value-type="string">
            <text:p>30:04:170101:850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84" office:value-type="string" calcext:value-type="string">
            <text:p>30:04:170101:85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84" office:value-type="string" calcext:value-type="string">
            <text:p>30:04:170101:850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84" office:value-type="string" calcext:value-type="string">
            <text:p>30:04:170101:851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84" office:value-type="string" calcext:value-type="string">
            <text:p>30:04:170101:85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84" office:value-type="string" calcext:value-type="string">
            <text:p>30:04:170101:85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84" office:value-type="string" calcext:value-type="string">
            <text:p>30:04:170101:851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84" office:value-type="string" calcext:value-type="string">
            <text:p>30:04:170101:85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84" office:value-type="string" calcext:value-type="string">
            <text:p>30:04:170101:85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84" office:value-type="string" calcext:value-type="string">
            <text:p>30:04:170101:85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84" office:value-type="string" calcext:value-type="string">
            <text:p>30:04:170101:85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84" office:value-type="string" calcext:value-type="string">
            <text:p>30:04:170101:85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84" office:value-type="string" calcext:value-type="string">
            <text:p>30:04:170101:85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84" office:value-type="string" calcext:value-type="string">
            <text:p>30:04:170101:85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84" office:value-type="string" calcext:value-type="string">
            <text:p>30:04:170101:85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84" office:value-type="string" calcext:value-type="string">
            <text:p>30:04:170101:85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84" office:value-type="string" calcext:value-type="string">
            <text:p>30:04:170101:85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84" office:value-type="string" calcext:value-type="string">
            <text:p>30:04:170101:85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84" office:value-type="string" calcext:value-type="string">
            <text:p>30:04:170101:85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84" office:value-type="string" calcext:value-type="string">
            <text:p>30:04:170101:854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84" office:value-type="string" calcext:value-type="string">
            <text:p>30:04:170101:855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84" office:value-type="string" calcext:value-type="string">
            <text:p>30:04:170101:85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84" office:value-type="string" calcext:value-type="string">
            <text:p>30:04:170101:85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84" office:value-type="string" calcext:value-type="string">
            <text:p>30:04:170101:85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84" office:value-type="string" calcext:value-type="string">
            <text:p>30:04:170101:85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84" office:value-type="string" calcext:value-type="string">
            <text:p>30:04:170101:85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84" office:value-type="string" calcext:value-type="string">
            <text:p>30:04:170101:85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84" office:value-type="string" calcext:value-type="string">
            <text:p>30:04:170101:85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84" office:value-type="string" calcext:value-type="string">
            <text:p>30:04:170101:85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84" office:value-type="string" calcext:value-type="string">
            <text:p>30:04:170101:85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84" office:value-type="string" calcext:value-type="string">
            <text:p>30:04:170101:85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84" office:value-type="string" calcext:value-type="string">
            <text:p>30:04:170101:85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84" office:value-type="string" calcext:value-type="string">
            <text:p>30:04:170101:85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84" office:value-type="string" calcext:value-type="string">
            <text:p>30:04:170101:86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84" office:value-type="string" calcext:value-type="string">
            <text:p>30:04:170101:87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84" office:value-type="string" calcext:value-type="string">
            <text:p>30:04:170101:87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84" office:value-type="string" calcext:value-type="string">
            <text:p>30:04:170101:87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84" office:value-type="string" calcext:value-type="string">
            <text:p>30:04:170101:87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84" office:value-type="string" calcext:value-type="string">
            <text:p>30:04:170101:87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84" office:value-type="string" calcext:value-type="string">
            <text:p>30:04:170101:87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84" office:value-type="string" calcext:value-type="string">
            <text:p>30:04:170101:87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84" office:value-type="string" calcext:value-type="string">
            <text:p>30:04:170101:87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84" office:value-type="string" calcext:value-type="string">
            <text:p>30:04:170101:874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84" office:value-type="string" calcext:value-type="string">
            <text:p>30:04:170101:87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84" office:value-type="string" calcext:value-type="string">
            <text:p>30:04:170101:87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84" office:value-type="string" calcext:value-type="string">
            <text:p>30:04:170101:87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84" office:value-type="string" calcext:value-type="string">
            <text:p>30:04:170101:87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84" office:value-type="string" calcext:value-type="string">
            <text:p>30:04:170101:87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84" office:value-type="string" calcext:value-type="string">
            <text:p>30:05:100101:2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84" office:value-type="string" calcext:value-type="string">
            <text:p>30:05:100101:5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84" office:value-type="string" calcext:value-type="string">
            <text:p>30:06:040302:11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84" office:value-type="string" calcext:value-type="string">
            <text:p>30:06:040302:12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84" office:value-type="string" calcext:value-type="string">
            <text:p>30:06:080204:4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84" office:value-type="string" calcext:value-type="string">
            <text:p>30:06:080204:5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84" office:value-type="string" calcext:value-type="string">
            <text:p>30:06:080204:5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84" office:value-type="string" calcext:value-type="string">
            <text:p>30:06:080204:5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84" office:value-type="string" calcext:value-type="string">
            <text:p>30:06:080204:7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84" office:value-type="string" calcext:value-type="string">
            <text:p>30:06:080204:7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84" office:value-type="string" calcext:value-type="string">
            <text:p>30:06:080204:7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84" office:value-type="string" calcext:value-type="string">
            <text:p>30:06:080204:7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84" office:value-type="string" calcext:value-type="string">
            <text:p>30:06:110101:109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84" office:value-type="string" calcext:value-type="string">
            <text:p>30:07:240201:36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84" office:value-type="string" calcext:value-type="string">
            <text:p>30:07:250601:32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84" office:value-type="string" calcext:value-type="string">
            <text:p>30:08:040103:2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84" office:value-type="string" calcext:value-type="string">
            <text:p>30:08:040105:4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84" office:value-type="string" calcext:value-type="string">
            <text:p>30:08:040105:4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84" office:value-type="string" calcext:value-type="string">
            <text:p>30:08:040105:4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84" office:value-type="string" calcext:value-type="string">
            <text:p>30:08:040105:4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84" office:value-type="string" calcext:value-type="string">
            <text:p>30:08:040105:5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84" office:value-type="string" calcext:value-type="string">
            <text:p>30:08:040105:9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84" office:value-type="string" calcext:value-type="string">
            <text:p>30:08:120106:8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84" office:value-type="string" calcext:value-type="string">
            <text:p>30:09:050408:8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84" office:value-type="string" calcext:value-type="string">
            <text:p>30:09:050501:8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84" office:value-type="string" calcext:value-type="string">
            <text:p>30:09:090101:38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84" office:value-type="string" calcext:value-type="string">
            <text:p>30:09:090202:1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84" office:value-type="string" calcext:value-type="string">
            <text:p>30:09:090202:14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84" office:value-type="string" calcext:value-type="string">
            <text:p>30:09:090202:1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84" office:value-type="string" calcext:value-type="string">
            <text:p>30:09:090202:1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84" office:value-type="string" calcext:value-type="string">
            <text:p>30:09:090202:9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84" office:value-type="string" calcext:value-type="string">
            <text:p>30:09:100101:7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84" office:value-type="string" calcext:value-type="string">
            <text:p>30:09:100405:163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84" office:value-type="string" calcext:value-type="string">
            <text:p>30:09:100405:16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84" office:value-type="string" calcext:value-type="string">
            <text:p>30:09:130303:1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84" office:value-type="string" calcext:value-type="string">
            <text:p>30:10:020301:1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84" office:value-type="string" calcext:value-type="string">
            <text:p>30:10:020401:20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84" office:value-type="string" calcext:value-type="string">
            <text:p>30:10:020401:20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84" office:value-type="string" calcext:value-type="string">
            <text:p>30:10:020401:21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84" office:value-type="string" calcext:value-type="string">
            <text:p>30:10:020401:21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84" office:value-type="string" calcext:value-type="string">
            <text:p>30:10:020401:21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84" office:value-type="string" calcext:value-type="string">
            <text:p>30:10:020401:22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84" office:value-type="string" calcext:value-type="string">
            <text:p>30:10:020401:225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84" office:value-type="string" calcext:value-type="string">
            <text:p>30:10:110202:4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84" office:value-type="string" calcext:value-type="string">
            <text:p>30:10:110309:7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84" office:value-type="string" calcext:value-type="string">
            <text:p>30:10:110310:14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84" office:value-type="string" calcext:value-type="string">
            <text:p>30:10:110315:1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84" office:value-type="string" calcext:value-type="string">
            <text:p>30:11:130301:10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84" office:value-type="string" calcext:value-type="string">
            <text:p>30:11:130301:10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84" office:value-type="string" calcext:value-type="string">
            <text:p>30:11:130301:15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84" office:value-type="string" calcext:value-type="string">
            <text:p>30:11:130301:17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84" office:value-type="string" calcext:value-type="string">
            <text:p>30:11:130301:9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84" office:value-type="string" calcext:value-type="string">
            <text:p>30:11:130301:9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84" office:value-type="string" calcext:value-type="string">
            <text:p>30:12:010349:2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84" office:value-type="string" calcext:value-type="string">
            <text:p>30:12:010377:1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84" office:value-type="string" calcext:value-type="string">
            <text:p>30:12:020008:39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84" office:value-type="string" calcext:value-type="string">
            <text:p>30:12:020023:3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84" office:value-type="string" calcext:value-type="string">
            <text:p>30:12:020142: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84" office:value-type="string" calcext:value-type="string">
            <text:p>30:12:020610:2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84" office:value-type="string" calcext:value-type="string">
            <text:p>30:12:020646: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84" office:value-type="string" calcext:value-type="string">
            <text:p>30:12:020649:1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84" office:value-type="string" calcext:value-type="string">
            <text:p>30:12:020654: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84" office:value-type="string" calcext:value-type="string">
            <text:p>30:12:020654: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84" office:value-type="string" calcext:value-type="string">
            <text:p>30:12:020876:14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84" office:value-type="string" calcext:value-type="string">
            <text:p>30:12:020905:2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84" office:value-type="string" calcext:value-type="string">
            <text:p>30:12:020913:1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84" office:value-type="string" calcext:value-type="string">
            <text:p>30:12:020923: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84" office:value-type="string" calcext:value-type="string">
            <text:p>30:12:021022: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84" office:value-type="string" calcext:value-type="string">
            <text:p>30:12:022000:5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84" office:value-type="string" calcext:value-type="string">
            <text:p>30:12:030042:4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84" office:value-type="string" calcext:value-type="string">
            <text:p>30:12:030062:6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84" office:value-type="string" calcext:value-type="string">
            <text:p>30:12:030066: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84" office:value-type="string" calcext:value-type="string">
            <text:p>30:12:030066: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84" office:value-type="string" calcext:value-type="string">
            <text:p>30:12:030067:42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84" office:value-type="string" calcext:value-type="string">
            <text:p>30:12:030067:4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84" office:value-type="string" calcext:value-type="string">
            <text:p>30:12:030068:99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84" office:value-type="string" calcext:value-type="string">
            <text:p>30:12:030070:1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84" office:value-type="string" calcext:value-type="string">
            <text:p>30:12:030071:1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84" office:value-type="string" calcext:value-type="string">
            <text:p>30:12:030071:3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84" office:value-type="string" calcext:value-type="string">
            <text:p>30:12:030071:3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84" office:value-type="string" calcext:value-type="string">
            <text:p>30:12:030079: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84" office:value-type="string" calcext:value-type="string">
            <text:p>30:12:030084:1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84" office:value-type="string" calcext:value-type="string">
            <text:p>30:12:030090: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84" office:value-type="string" calcext:value-type="string">
            <text:p>30:12:030090: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84" office:value-type="string" calcext:value-type="string">
            <text:p>30:12:030092: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41]+1" office:value-type="float" office:value="540" calcext:value-type="float">
            <text:p>540</text:p>
          </table:table-cell>
          <table:table-cell table:style-name="ce84" office:value-type="string" calcext:value-type="string">
            <text:p>30:12:030097: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42]+1" office:value-type="float" office:value="541" calcext:value-type="float">
            <text:p>541</text:p>
          </table:table-cell>
          <table:table-cell table:style-name="ce84" office:value-type="string" calcext:value-type="string">
            <text:p>30:12:030097: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43]+1" office:value-type="float" office:value="542" calcext:value-type="float">
            <text:p>542</text:p>
          </table:table-cell>
          <table:table-cell table:style-name="ce84" office:value-type="string" calcext:value-type="string">
            <text:p>30:12:030100: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44]+1" office:value-type="float" office:value="543" calcext:value-type="float">
            <text:p>543</text:p>
          </table:table-cell>
          <table:table-cell table:style-name="ce84" office:value-type="string" calcext:value-type="string">
            <text:p>30:12:030101: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45]+1" office:value-type="float" office:value="544" calcext:value-type="float">
            <text:p>544</text:p>
          </table:table-cell>
          <table:table-cell table:style-name="ce84" office:value-type="string" calcext:value-type="string">
            <text:p>30:12:030105:5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46]+1" office:value-type="float" office:value="545" calcext:value-type="float">
            <text:p>545</text:p>
          </table:table-cell>
          <table:table-cell table:style-name="ce84" office:value-type="string" calcext:value-type="string">
            <text:p>30:12:030105:5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47]+1" office:value-type="float" office:value="546" calcext:value-type="float">
            <text:p>546</text:p>
          </table:table-cell>
          <table:table-cell table:style-name="ce84" office:value-type="string" calcext:value-type="string">
            <text:p>30:12:030308: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48]+1" office:value-type="float" office:value="547" calcext:value-type="float">
            <text:p>547</text:p>
          </table:table-cell>
          <table:table-cell table:style-name="ce84" office:value-type="string" calcext:value-type="string">
            <text:p>30:12:030355:21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49]+1" office:value-type="float" office:value="548" calcext:value-type="float">
            <text:p>548</text:p>
          </table:table-cell>
          <table:table-cell table:style-name="ce84" office:value-type="string" calcext:value-type="string">
            <text:p>30:12:030452:1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50]+1" office:value-type="float" office:value="549" calcext:value-type="float">
            <text:p>549</text:p>
          </table:table-cell>
          <table:table-cell table:style-name="ce84" office:value-type="string" calcext:value-type="string">
            <text:p>30:12:030711:4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51]+1" office:value-type="float" office:value="550" calcext:value-type="float">
            <text:p>550</text:p>
          </table:table-cell>
          <table:table-cell table:style-name="ce84" office:value-type="string" calcext:value-type="string">
            <text:p>30:12:032071:1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52]+1" office:value-type="float" office:value="551" calcext:value-type="float">
            <text:p>551</text:p>
          </table:table-cell>
          <table:table-cell table:style-name="ce84" office:value-type="string" calcext:value-type="string">
            <text:p>30:12:040070: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53]+1" office:value-type="float" office:value="552" calcext:value-type="float">
            <text:p>552</text:p>
          </table:table-cell>
          <table:table-cell table:style-name="ce84" office:value-type="string" calcext:value-type="string">
            <text:p>30:12:040478: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54]+1" office:value-type="float" office:value="553" calcext:value-type="float">
            <text:p>553</text:p>
          </table:table-cell>
          <table:table-cell table:style-name="ce84" office:value-type="string" calcext:value-type="string">
            <text:p>30:12:040660:1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55]+1" office:value-type="float" office:value="554" calcext:value-type="float">
            <text:p>554</text:p>
          </table:table-cell>
          <table:table-cell table:style-name="ce84" office:value-type="string" calcext:value-type="string">
            <text:p>30:12:040660:1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56]+1" office:value-type="float" office:value="555" calcext:value-type="float">
            <text:p>555</text:p>
          </table:table-cell>
          <table:table-cell table:style-name="ce84" office:value-type="string" calcext:value-type="string">
            <text:p>30:12:040710:1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57]+1" office:value-type="float" office:value="556" calcext:value-type="float">
            <text:p>556</text:p>
          </table:table-cell>
          <table:table-cell table:style-name="ce84" office:value-type="string" calcext:value-type="string">
            <text:p>30:12:040841:21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58]+1" office:value-type="float" office:value="557" calcext:value-type="float">
            <text:p>557</text:p>
          </table:table-cell>
          <table:table-cell table:style-name="ce84" office:value-type="string" calcext:value-type="string">
            <text:p>30:12:040841:5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59]+1" office:value-type="float" office:value="558" calcext:value-type="float">
            <text:p>558</text:p>
          </table:table-cell>
          <table:table-cell table:style-name="ce84" office:value-type="string" calcext:value-type="string">
            <text:p>30:12:040965:1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60]+1" office:value-type="float" office:value="559" calcext:value-type="float">
            <text:p>559</text:p>
          </table:table-cell>
          <table:table-cell table:style-name="ce84" office:value-type="string" calcext:value-type="string">
            <text:p>30:12:041317: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61]+1" office:value-type="float" office:value="560" calcext:value-type="float">
            <text:p>560</text:p>
          </table:table-cell>
          <table:table-cell table:style-name="ce84" office:value-type="string" calcext:value-type="string">
            <text:p>30:12:041508:1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62]+1" office:value-type="float" office:value="561" calcext:value-type="float">
            <text:p>561</text:p>
          </table:table-cell>
          <table:table-cell table:style-name="ce84" office:value-type="string" calcext:value-type="string">
            <text:p>30:12:041508: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63]+1" office:value-type="float" office:value="562" calcext:value-type="float">
            <text:p>562</text:p>
          </table:table-cell>
          <table:table-cell table:style-name="ce84" office:value-type="string" calcext:value-type="string">
            <text:p>30:12:042010:3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64]+1" office:value-type="float" office:value="563" calcext:value-type="float">
            <text:p>563</text:p>
          </table:table-cell>
          <table:table-cell table:style-name="ce84" office:value-type="string" calcext:value-type="string">
            <text:p>30:12:042040:14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65]+1" office:value-type="float" office:value="564" calcext:value-type="float">
            <text:p>564</text:p>
          </table:table-cell>
          <table:table-cell table:style-name="ce84" office:value-type="string" calcext:value-type="string">
            <text:p>30:01:060204:2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566]+1" office:value-type="float" office:value="565" calcext:value-type="float">
            <text:p>565</text:p>
          </table:table-cell>
          <table:table-cell table:style-name="ce84" office:value-type="string" calcext:value-type="string">
            <text:p>30:01:150101:10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67]+1" office:value-type="float" office:value="566" calcext:value-type="float">
            <text:p>566</text:p>
          </table:table-cell>
          <table:table-cell table:style-name="ce84" office:value-type="string" calcext:value-type="string">
            <text:p>30:01:150101:10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568]+1" office:value-type="float" office:value="567" calcext:value-type="float">
            <text:p>567</text:p>
          </table:table-cell>
          <table:table-cell table:style-name="ce84" office:value-type="string" calcext:value-type="string">
            <text:p>30:01:150101:10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69]+1" office:value-type="float" office:value="568" calcext:value-type="float">
            <text:p>568</text:p>
          </table:table-cell>
          <table:table-cell table:style-name="ce84" office:value-type="string" calcext:value-type="string">
            <text:p>30:01:150101:10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0]+1" office:value-type="float" office:value="569" calcext:value-type="float">
            <text:p>569</text:p>
          </table:table-cell>
          <table:table-cell table:style-name="ce84" office:value-type="string" calcext:value-type="string">
            <text:p>30:01:150101:14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1]+1" office:value-type="float" office:value="570" calcext:value-type="float">
            <text:p>570</text:p>
          </table:table-cell>
          <table:table-cell table:style-name="ce84" office:value-type="string" calcext:value-type="string">
            <text:p>30:01:150101:15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2]+1" office:value-type="float" office:value="571" calcext:value-type="float">
            <text:p>571</text:p>
          </table:table-cell>
          <table:table-cell table:style-name="ce84" office:value-type="string" calcext:value-type="string">
            <text:p>30:01:150101:155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3]+1" office:value-type="float" office:value="572" calcext:value-type="float">
            <text:p>572</text:p>
          </table:table-cell>
          <table:table-cell table:style-name="ce84" office:value-type="string" calcext:value-type="string">
            <text:p>30:01:150101:15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4]+1" office:value-type="float" office:value="573" calcext:value-type="float">
            <text:p>573</text:p>
          </table:table-cell>
          <table:table-cell table:style-name="ce84" office:value-type="string" calcext:value-type="string">
            <text:p>30:01:150101:15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5]+1" office:value-type="float" office:value="574" calcext:value-type="float">
            <text:p>574</text:p>
          </table:table-cell>
          <table:table-cell table:style-name="ce84" office:value-type="string" calcext:value-type="string">
            <text:p>30:01:150101:15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6]+1" office:value-type="float" office:value="575" calcext:value-type="float">
            <text:p>575</text:p>
          </table:table-cell>
          <table:table-cell table:style-name="ce84" office:value-type="string" calcext:value-type="string">
            <text:p>30:01:150101:15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7]+1" office:value-type="float" office:value="576" calcext:value-type="float">
            <text:p>576</text:p>
          </table:table-cell>
          <table:table-cell table:style-name="ce84" office:value-type="string" calcext:value-type="string">
            <text:p>30:01:150101:15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8]+1" office:value-type="float" office:value="577" calcext:value-type="float">
            <text:p>577</text:p>
          </table:table-cell>
          <table:table-cell table:style-name="ce84" office:value-type="string" calcext:value-type="string">
            <text:p>30:01:150101:15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79]+1" office:value-type="float" office:value="578" calcext:value-type="float">
            <text:p>578</text:p>
          </table:table-cell>
          <table:table-cell table:style-name="ce84" office:value-type="string" calcext:value-type="string">
            <text:p>30:01:150101:15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0]+1" office:value-type="float" office:value="579" calcext:value-type="float">
            <text:p>579</text:p>
          </table:table-cell>
          <table:table-cell table:style-name="ce84" office:value-type="string" calcext:value-type="string">
            <text:p>30:01:150101:15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1]+1" office:value-type="float" office:value="580" calcext:value-type="float">
            <text:p>580</text:p>
          </table:table-cell>
          <table:table-cell table:style-name="ce84" office:value-type="string" calcext:value-type="string">
            <text:p>30:01:150101:15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2]+1" office:value-type="float" office:value="581" calcext:value-type="float">
            <text:p>581</text:p>
          </table:table-cell>
          <table:table-cell table:style-name="ce84" office:value-type="string" calcext:value-type="string">
            <text:p>30:01:150101:15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3]+1" office:value-type="float" office:value="582" calcext:value-type="float">
            <text:p>582</text:p>
          </table:table-cell>
          <table:table-cell table:style-name="ce84" office:value-type="string" calcext:value-type="string">
            <text:p>30:01:150101:15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4]+1" office:value-type="float" office:value="583" calcext:value-type="float">
            <text:p>583</text:p>
          </table:table-cell>
          <table:table-cell table:style-name="ce84" office:value-type="string" calcext:value-type="string">
            <text:p>30:01:150101:15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5]+1" office:value-type="float" office:value="584" calcext:value-type="float">
            <text:p>584</text:p>
          </table:table-cell>
          <table:table-cell table:style-name="ce84" office:value-type="string" calcext:value-type="string">
            <text:p>30:01:150101:15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6]+1" office:value-type="float" office:value="585" calcext:value-type="float">
            <text:p>585</text:p>
          </table:table-cell>
          <table:table-cell table:style-name="ce84" office:value-type="string" calcext:value-type="string">
            <text:p>30:01:150101:15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7]+1" office:value-type="float" office:value="586" calcext:value-type="float">
            <text:p>586</text:p>
          </table:table-cell>
          <table:table-cell table:style-name="ce84" office:value-type="string" calcext:value-type="string">
            <text:p>30:01:150101:15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8]+1" office:value-type="float" office:value="587" calcext:value-type="float">
            <text:p>587</text:p>
          </table:table-cell>
          <table:table-cell table:style-name="ce84" office:value-type="string" calcext:value-type="string">
            <text:p>30:01:150101:15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89]+1" office:value-type="float" office:value="588" calcext:value-type="float">
            <text:p>588</text:p>
          </table:table-cell>
          <table:table-cell table:style-name="ce84" office:value-type="string" calcext:value-type="string">
            <text:p>30:01:150101:1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0]+1" office:value-type="float" office:value="589" calcext:value-type="float">
            <text:p>589</text:p>
          </table:table-cell>
          <table:table-cell table:style-name="ce84" office:value-type="string" calcext:value-type="string">
            <text:p>30:01:150101:253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1]+1" office:value-type="float" office:value="590" calcext:value-type="float">
            <text:p>590</text:p>
          </table:table-cell>
          <table:table-cell table:style-name="ce84" office:value-type="string" calcext:value-type="string">
            <text:p>30:01:150101:25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2]+1" office:value-type="float" office:value="591" calcext:value-type="float">
            <text:p>591</text:p>
          </table:table-cell>
          <table:table-cell table:style-name="ce84" office:value-type="string" calcext:value-type="string">
            <text:p>30:01:150102:19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3]+1" office:value-type="float" office:value="592" calcext:value-type="float">
            <text:p>592</text:p>
          </table:table-cell>
          <table:table-cell table:style-name="ce84" office:value-type="string" calcext:value-type="string">
            <text:p>30:01:150102:20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4]+1" office:value-type="float" office:value="593" calcext:value-type="float">
            <text:p>593</text:p>
          </table:table-cell>
          <table:table-cell table:style-name="ce84" office:value-type="string" calcext:value-type="string">
            <text:p>30:01:150102:225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5]+1" office:value-type="float" office:value="594" calcext:value-type="float">
            <text:p>594</text:p>
          </table:table-cell>
          <table:table-cell table:style-name="ce84" office:value-type="string" calcext:value-type="string">
            <text:p>30:01:150102:22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6]+1" office:value-type="float" office:value="595" calcext:value-type="float">
            <text:p>595</text:p>
          </table:table-cell>
          <table:table-cell table:style-name="ce84" office:value-type="string" calcext:value-type="string">
            <text:p>30:01:150102:22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7]+1" office:value-type="float" office:value="596" calcext:value-type="float">
            <text:p>596</text:p>
          </table:table-cell>
          <table:table-cell table:style-name="ce84" office:value-type="string" calcext:value-type="string">
            <text:p>30:01:150102:22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8]+1" office:value-type="float" office:value="597" calcext:value-type="float">
            <text:p>597</text:p>
          </table:table-cell>
          <table:table-cell table:style-name="ce84" office:value-type="string" calcext:value-type="string">
            <text:p>30:01:150102:26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599]+1" office:value-type="float" office:value="598" calcext:value-type="float">
            <text:p>598</text:p>
          </table:table-cell>
          <table:table-cell table:style-name="ce84" office:value-type="string" calcext:value-type="string">
            <text:p>30:01:150102:29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0]+1" office:value-type="float" office:value="599" calcext:value-type="float">
            <text:p>599</text:p>
          </table:table-cell>
          <table:table-cell table:style-name="ce84" office:value-type="string" calcext:value-type="string">
            <text:p>30:01:150102:40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1]+1" office:value-type="float" office:value="600" calcext:value-type="float">
            <text:p>600</text:p>
          </table:table-cell>
          <table:table-cell table:style-name="ce84" office:value-type="string" calcext:value-type="string">
            <text:p>30:01:150102:43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2]+1" office:value-type="float" office:value="601" calcext:value-type="float">
            <text:p>601</text:p>
          </table:table-cell>
          <table:table-cell table:style-name="ce84" office:value-type="string" calcext:value-type="string">
            <text:p>30:01:150103:52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3]+1" office:value-type="float" office:value="602" calcext:value-type="float">
            <text:p>602</text:p>
          </table:table-cell>
          <table:table-cell table:style-name="ce84" office:value-type="string" calcext:value-type="string">
            <text:p>30:01:150103:6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4]+1" office:value-type="float" office:value="603" calcext:value-type="float">
            <text:p>603</text:p>
          </table:table-cell>
          <table:table-cell table:style-name="ce84" office:value-type="string" calcext:value-type="string">
            <text:p>30:01:150103:6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5]+1" office:value-type="float" office:value="604" calcext:value-type="float">
            <text:p>604</text:p>
          </table:table-cell>
          <table:table-cell table:style-name="ce84" office:value-type="string" calcext:value-type="string">
            <text:p>30:01:150103:7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6]+1" office:value-type="float" office:value="605" calcext:value-type="float">
            <text:p>605</text:p>
          </table:table-cell>
          <table:table-cell table:style-name="ce84" office:value-type="string" calcext:value-type="string">
            <text:p>30:01:150203:6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7]+1" office:value-type="float" office:value="606" calcext:value-type="float">
            <text:p>606</text:p>
          </table:table-cell>
          <table:table-cell table:style-name="ce84" office:value-type="string" calcext:value-type="string">
            <text:p>30:01:150302:172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8]+1" office:value-type="float" office:value="607" calcext:value-type="float">
            <text:p>607</text:p>
          </table:table-cell>
          <table:table-cell table:style-name="ce84" office:value-type="string" calcext:value-type="string">
            <text:p>30:01:150409:7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09]+1" office:value-type="float" office:value="608" calcext:value-type="float">
            <text:p>608</text:p>
          </table:table-cell>
          <table:table-cell table:style-name="ce84" office:value-type="string" calcext:value-type="string">
            <text:p>30:02:020101:110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0]+1" office:value-type="float" office:value="609" calcext:value-type="float">
            <text:p>609</text:p>
          </table:table-cell>
          <table:table-cell table:style-name="ce84" office:value-type="string" calcext:value-type="string">
            <text:p>30:02:060101:72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1]+1" office:value-type="float" office:value="610" calcext:value-type="float">
            <text:p>610</text:p>
          </table:table-cell>
          <table:table-cell table:style-name="ce84" office:value-type="string" calcext:value-type="string">
            <text:p>30:02:120101:12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2]+1" office:value-type="float" office:value="611" calcext:value-type="float">
            <text:p>611</text:p>
          </table:table-cell>
          <table:table-cell table:style-name="ce84" office:value-type="string" calcext:value-type="string">
            <text:p>30:03:010101:6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3]+1" office:value-type="float" office:value="612" calcext:value-type="float">
            <text:p>612</text:p>
          </table:table-cell>
          <table:table-cell table:style-name="ce84" office:value-type="string" calcext:value-type="string">
            <text:p>30:03:010101:6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4]+1" office:value-type="float" office:value="613" calcext:value-type="float">
            <text:p>613</text:p>
          </table:table-cell>
          <table:table-cell table:style-name="ce84" office:value-type="string" calcext:value-type="string">
            <text:p>30:03:010101:9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5]+1" office:value-type="float" office:value="614" calcext:value-type="float">
            <text:p>614</text:p>
          </table:table-cell>
          <table:table-cell table:style-name="ce84" office:value-type="string" calcext:value-type="string">
            <text:p>30:03:050101:21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6]+1" office:value-type="float" office:value="615" calcext:value-type="float">
            <text:p>615</text:p>
          </table:table-cell>
          <table:table-cell table:style-name="ce84" office:value-type="string" calcext:value-type="string">
            <text:p>30:03:050101:21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7]+1" office:value-type="float" office:value="616" calcext:value-type="float">
            <text:p>616</text:p>
          </table:table-cell>
          <table:table-cell table:style-name="ce84" office:value-type="string" calcext:value-type="string">
            <text:p>30:03:050101:21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8]+1" office:value-type="float" office:value="617" calcext:value-type="float">
            <text:p>617</text:p>
          </table:table-cell>
          <table:table-cell table:style-name="ce84" office:value-type="string" calcext:value-type="string">
            <text:p>30:03:050101:24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19]+1" office:value-type="float" office:value="618" calcext:value-type="float">
            <text:p>618</text:p>
          </table:table-cell>
          <table:table-cell table:style-name="ce84" office:value-type="string" calcext:value-type="string">
            <text:p>30:03:050101:245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0]+1" office:value-type="float" office:value="619" calcext:value-type="float">
            <text:p>619</text:p>
          </table:table-cell>
          <table:table-cell table:style-name="ce84" office:value-type="string" calcext:value-type="string">
            <text:p>30:03:050101:24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1]+1" office:value-type="float" office:value="620" calcext:value-type="float">
            <text:p>620</text:p>
          </table:table-cell>
          <table:table-cell table:style-name="ce84" office:value-type="string" calcext:value-type="string">
            <text:p>30:03:050101:24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2]+1" office:value-type="float" office:value="621" calcext:value-type="float">
            <text:p>621</text:p>
          </table:table-cell>
          <table:table-cell table:style-name="ce84" office:value-type="string" calcext:value-type="string">
            <text:p>30:03:050101:34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3]+1" office:value-type="float" office:value="622" calcext:value-type="float">
            <text:p>622</text:p>
          </table:table-cell>
          <table:table-cell table:style-name="ce84" office:value-type="string" calcext:value-type="string">
            <text:p>30:03:050101:34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4]+1" office:value-type="float" office:value="623" calcext:value-type="float">
            <text:p>623</text:p>
          </table:table-cell>
          <table:table-cell table:style-name="ce84" office:value-type="string" calcext:value-type="string">
            <text:p>30:03:050101:3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5]+1" office:value-type="float" office:value="624" calcext:value-type="float">
            <text:p>624</text:p>
          </table:table-cell>
          <table:table-cell table:style-name="ce84" office:value-type="string" calcext:value-type="string">
            <text:p>30:03:050101:35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6]+1" office:value-type="float" office:value="625" calcext:value-type="float">
            <text:p>625</text:p>
          </table:table-cell>
          <table:table-cell table:style-name="ce84" office:value-type="string" calcext:value-type="string">
            <text:p>30:03:050101:36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7]+1" office:value-type="float" office:value="626" calcext:value-type="float">
            <text:p>626</text:p>
          </table:table-cell>
          <table:table-cell table:style-name="ce84" office:value-type="string" calcext:value-type="string">
            <text:p>30:03:050101:39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8]+1" office:value-type="float" office:value="627" calcext:value-type="float">
            <text:p>627</text:p>
          </table:table-cell>
          <table:table-cell table:style-name="ce84" office:value-type="string" calcext:value-type="string">
            <text:p>30:03:050101:43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29]+1" office:value-type="float" office:value="628" calcext:value-type="float">
            <text:p>628</text:p>
          </table:table-cell>
          <table:table-cell table:style-name="ce84" office:value-type="string" calcext:value-type="string">
            <text:p>30:03:100101:19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0]+1" office:value-type="float" office:value="629" calcext:value-type="float">
            <text:p>629</text:p>
          </table:table-cell>
          <table:table-cell table:style-name="ce84" office:value-type="string" calcext:value-type="string">
            <text:p>30:03:100101:19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1]+1" office:value-type="float" office:value="630" calcext:value-type="float">
            <text:p>630</text:p>
          </table:table-cell>
          <table:table-cell table:style-name="ce84" office:value-type="string" calcext:value-type="string">
            <text:p>30:03:100101:19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2]+1" office:value-type="float" office:value="631" calcext:value-type="float">
            <text:p>631</text:p>
          </table:table-cell>
          <table:table-cell table:style-name="ce84" office:value-type="string" calcext:value-type="string">
            <text:p>30:03:100101:23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3]+1" office:value-type="float" office:value="632" calcext:value-type="float">
            <text:p>632</text:p>
          </table:table-cell>
          <table:table-cell table:style-name="ce84" office:value-type="string" calcext:value-type="string">
            <text:p>30:03:100101:23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4]+1" office:value-type="float" office:value="633" calcext:value-type="float">
            <text:p>633</text:p>
          </table:table-cell>
          <table:table-cell table:style-name="ce84" office:value-type="string" calcext:value-type="string">
            <text:p>30:03:100101:235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5]+1" office:value-type="float" office:value="634" calcext:value-type="float">
            <text:p>634</text:p>
          </table:table-cell>
          <table:table-cell table:style-name="ce84" office:value-type="string" calcext:value-type="string">
            <text:p>30:03:100101:23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6]+1" office:value-type="float" office:value="635" calcext:value-type="float">
            <text:p>635</text:p>
          </table:table-cell>
          <table:table-cell table:style-name="ce84" office:value-type="string" calcext:value-type="string">
            <text:p>30:03:100101:23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7]+1" office:value-type="float" office:value="636" calcext:value-type="float">
            <text:p>636</text:p>
          </table:table-cell>
          <table:table-cell table:style-name="ce84" office:value-type="string" calcext:value-type="string">
            <text:p>30:03:100101:26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8]+1" office:value-type="float" office:value="637" calcext:value-type="float">
            <text:p>637</text:p>
          </table:table-cell>
          <table:table-cell table:style-name="ce84" office:value-type="string" calcext:value-type="string">
            <text:p>30:03:100101:26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39]+1" office:value-type="float" office:value="638" calcext:value-type="float">
            <text:p>638</text:p>
          </table:table-cell>
          <table:table-cell table:style-name="ce84" office:value-type="string" calcext:value-type="string">
            <text:p>30:03:100101:26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0]+1" office:value-type="float" office:value="639" calcext:value-type="float">
            <text:p>639</text:p>
          </table:table-cell>
          <table:table-cell table:style-name="ce84" office:value-type="string" calcext:value-type="string">
            <text:p>30:03:100101:27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1]+1" office:value-type="float" office:value="640" calcext:value-type="float">
            <text:p>640</text:p>
          </table:table-cell>
          <table:table-cell table:style-name="ce84" office:value-type="string" calcext:value-type="string">
            <text:p>30:03:100101:275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2]+1" office:value-type="float" office:value="641" calcext:value-type="float">
            <text:p>641</text:p>
          </table:table-cell>
          <table:table-cell table:style-name="ce84" office:value-type="string" calcext:value-type="string">
            <text:p>30:03:100101:27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3]+1" office:value-type="float" office:value="642" calcext:value-type="float">
            <text:p>642</text:p>
          </table:table-cell>
          <table:table-cell table:style-name="ce84" office:value-type="string" calcext:value-type="string">
            <text:p>30:03:100101:27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4]+1" office:value-type="float" office:value="643" calcext:value-type="float">
            <text:p>643</text:p>
          </table:table-cell>
          <table:table-cell table:style-name="ce84" office:value-type="string" calcext:value-type="string">
            <text:p>30:03:100101:27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5]+1" office:value-type="float" office:value="644" calcext:value-type="float">
            <text:p>644</text:p>
          </table:table-cell>
          <table:table-cell table:style-name="ce84" office:value-type="string" calcext:value-type="string">
            <text:p>30:03:100101:27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6]+1" office:value-type="float" office:value="645" calcext:value-type="float">
            <text:p>645</text:p>
          </table:table-cell>
          <table:table-cell table:style-name="ce84" office:value-type="string" calcext:value-type="string">
            <text:p>30:03:100101:27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7]+1" office:value-type="float" office:value="646" calcext:value-type="float">
            <text:p>646</text:p>
          </table:table-cell>
          <table:table-cell table:style-name="ce84" office:value-type="string" calcext:value-type="string">
            <text:p>30:03:100101:27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8]+1" office:value-type="float" office:value="647" calcext:value-type="float">
            <text:p>647</text:p>
          </table:table-cell>
          <table:table-cell table:style-name="ce84" office:value-type="string" calcext:value-type="string">
            <text:p>30:03:100101:27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49]+1" office:value-type="float" office:value="648" calcext:value-type="float">
            <text:p>648</text:p>
          </table:table-cell>
          <table:table-cell table:style-name="ce84" office:value-type="string" calcext:value-type="string">
            <text:p>30:03:100101:27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0]+1" office:value-type="float" office:value="649" calcext:value-type="float">
            <text:p>649</text:p>
          </table:table-cell>
          <table:table-cell table:style-name="ce84" office:value-type="string" calcext:value-type="string">
            <text:p>30:03:100101:279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1]+1" office:value-type="float" office:value="650" calcext:value-type="float">
            <text:p>650</text:p>
          </table:table-cell>
          <table:table-cell table:style-name="ce84" office:value-type="string" calcext:value-type="string">
            <text:p>30:03:100101:30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2]+1" office:value-type="float" office:value="651" calcext:value-type="float">
            <text:p>651</text:p>
          </table:table-cell>
          <table:table-cell table:style-name="ce84" office:value-type="string" calcext:value-type="string">
            <text:p>30:03:100101:30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3]+1" office:value-type="float" office:value="652" calcext:value-type="float">
            <text:p>652</text:p>
          </table:table-cell>
          <table:table-cell table:style-name="ce84" office:value-type="string" calcext:value-type="string">
            <text:p>30:03:100101:32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4]+1" office:value-type="float" office:value="653" calcext:value-type="float">
            <text:p>653</text:p>
          </table:table-cell>
          <table:table-cell table:style-name="ce84" office:value-type="string" calcext:value-type="string">
            <text:p>30:03:100101:37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5]+1" office:value-type="float" office:value="654" calcext:value-type="float">
            <text:p>654</text:p>
          </table:table-cell>
          <table:table-cell table:style-name="ce84" office:value-type="string" calcext:value-type="string">
            <text:p>30:03:100101:6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6]+1" office:value-type="float" office:value="655" calcext:value-type="float">
            <text:p>655</text:p>
          </table:table-cell>
          <table:table-cell table:style-name="ce84" office:value-type="string" calcext:value-type="string">
            <text:p>30:03:100101:6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7]+1" office:value-type="float" office:value="656" calcext:value-type="float">
            <text:p>656</text:p>
          </table:table-cell>
          <table:table-cell table:style-name="ce84" office:value-type="string" calcext:value-type="string">
            <text:p>30:03:100101:7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8]+1" office:value-type="float" office:value="657" calcext:value-type="float">
            <text:p>657</text:p>
          </table:table-cell>
          <table:table-cell table:style-name="ce84" office:value-type="string" calcext:value-type="string">
            <text:p>30:03:100101:7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59]+1" office:value-type="float" office:value="658" calcext:value-type="float">
            <text:p>658</text:p>
          </table:table-cell>
          <table:table-cell table:style-name="ce84" office:value-type="string" calcext:value-type="string">
            <text:p>30:03:100108:6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0]+1" office:value-type="float" office:value="659" calcext:value-type="float">
            <text:p>659</text:p>
          </table:table-cell>
          <table:table-cell table:style-name="ce84" office:value-type="string" calcext:value-type="string">
            <text:p>30:04:010106:1299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1]+1" office:value-type="float" office:value="660" calcext:value-type="float">
            <text:p>660</text:p>
          </table:table-cell>
          <table:table-cell table:style-name="ce84" office:value-type="string" calcext:value-type="string">
            <text:p>30:04:010106:1300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2]+1" office:value-type="float" office:value="661" calcext:value-type="float">
            <text:p>661</text:p>
          </table:table-cell>
          <table:table-cell table:style-name="ce84" office:value-type="string" calcext:value-type="string">
            <text:p>30:04:030101:83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3]+1" office:value-type="float" office:value="662" calcext:value-type="float">
            <text:p>662</text:p>
          </table:table-cell>
          <table:table-cell table:style-name="ce84" office:value-type="string" calcext:value-type="string">
            <text:p>30:04:030102:84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4]+1" office:value-type="float" office:value="663" calcext:value-type="float">
            <text:p>663</text:p>
          </table:table-cell>
          <table:table-cell table:style-name="ce84" office:value-type="string" calcext:value-type="string">
            <text:p>30:04:030102:85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5]+1" office:value-type="float" office:value="664" calcext:value-type="float">
            <text:p>664</text:p>
          </table:table-cell>
          <table:table-cell table:style-name="ce84" office:value-type="string" calcext:value-type="string">
            <text:p>30:04:030102:86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6]+1" office:value-type="float" office:value="665" calcext:value-type="float">
            <text:p>665</text:p>
          </table:table-cell>
          <table:table-cell table:style-name="ce84" office:value-type="string" calcext:value-type="string">
            <text:p>30:04:030102:86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7]+1" office:value-type="float" office:value="666" calcext:value-type="float">
            <text:p>666</text:p>
          </table:table-cell>
          <table:table-cell table:style-name="ce84" office:value-type="string" calcext:value-type="string">
            <text:p>30:04:030102:86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8]+1" office:value-type="float" office:value="667" calcext:value-type="float">
            <text:p>667</text:p>
          </table:table-cell>
          <table:table-cell table:style-name="ce84" office:value-type="string" calcext:value-type="string">
            <text:p>30:04:030203:12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69]+1" office:value-type="float" office:value="668" calcext:value-type="float">
            <text:p>668</text:p>
          </table:table-cell>
          <table:table-cell table:style-name="ce84" office:value-type="string" calcext:value-type="string">
            <text:p>30:04:030203:13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0]+1" office:value-type="float" office:value="669" calcext:value-type="float">
            <text:p>669</text:p>
          </table:table-cell>
          <table:table-cell table:style-name="ce84" office:value-type="string" calcext:value-type="string">
            <text:p>30:04:030203:17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1]+1" office:value-type="float" office:value="670" calcext:value-type="float">
            <text:p>670</text:p>
          </table:table-cell>
          <table:table-cell table:style-name="ce84" office:value-type="string" calcext:value-type="string">
            <text:p>30:04:030203:2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2]+1" office:value-type="float" office:value="671" calcext:value-type="float">
            <text:p>671</text:p>
          </table:table-cell>
          <table:table-cell table:style-name="ce84" office:value-type="string" calcext:value-type="string">
            <text:p>30:04:030203:2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3]+1" office:value-type="float" office:value="672" calcext:value-type="float">
            <text:p>672</text:p>
          </table:table-cell>
          <table:table-cell table:style-name="ce84" office:value-type="string" calcext:value-type="string">
            <text:p>30:04:030203:29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4]+1" office:value-type="float" office:value="673" calcext:value-type="float">
            <text:p>673</text:p>
          </table:table-cell>
          <table:table-cell table:style-name="ce84" office:value-type="string" calcext:value-type="string">
            <text:p>30:04:030203:35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5]+1" office:value-type="float" office:value="674" calcext:value-type="float">
            <text:p>674</text:p>
          </table:table-cell>
          <table:table-cell table:style-name="ce84" office:value-type="string" calcext:value-type="string">
            <text:p>30:04:030203:37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6]+1" office:value-type="float" office:value="675" calcext:value-type="float">
            <text:p>675</text:p>
          </table:table-cell>
          <table:table-cell table:style-name="ce84" office:value-type="string" calcext:value-type="string">
            <text:p>30:04:030203:7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7]+1" office:value-type="float" office:value="676" calcext:value-type="float">
            <text:p>676</text:p>
          </table:table-cell>
          <table:table-cell table:style-name="ce84" office:value-type="string" calcext:value-type="string">
            <text:p>30:04:030203:8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8]+1" office:value-type="float" office:value="677" calcext:value-type="float">
            <text:p>677</text:p>
          </table:table-cell>
          <table:table-cell table:style-name="ce84" office:value-type="string" calcext:value-type="string">
            <text:p>30:04:100101:812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79]+1" office:value-type="float" office:value="678" calcext:value-type="float">
            <text:p>678</text:p>
          </table:table-cell>
          <table:table-cell table:style-name="ce84" office:value-type="string" calcext:value-type="string">
            <text:p>30:04:100101:82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0]+1" office:value-type="float" office:value="679" calcext:value-type="float">
            <text:p>679</text:p>
          </table:table-cell>
          <table:table-cell table:style-name="ce84" office:value-type="string" calcext:value-type="string">
            <text:p>30:04:100101:82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1]+1" office:value-type="float" office:value="680" calcext:value-type="float">
            <text:p>680</text:p>
          </table:table-cell>
          <table:table-cell table:style-name="ce84" office:value-type="string" calcext:value-type="string">
            <text:p>30:04:100101:82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2]+1" office:value-type="float" office:value="681" calcext:value-type="float">
            <text:p>681</text:p>
          </table:table-cell>
          <table:table-cell table:style-name="ce84" office:value-type="string" calcext:value-type="string">
            <text:p>30:04:100101:82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3]+1" office:value-type="float" office:value="682" calcext:value-type="float">
            <text:p>682</text:p>
          </table:table-cell>
          <table:table-cell table:style-name="ce84" office:value-type="string" calcext:value-type="string">
            <text:p>30:04:100101:82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4]+1" office:value-type="float" office:value="683" calcext:value-type="float">
            <text:p>683</text:p>
          </table:table-cell>
          <table:table-cell table:style-name="ce84" office:value-type="string" calcext:value-type="string">
            <text:p>30:04:100101:82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5]+1" office:value-type="float" office:value="684" calcext:value-type="float">
            <text:p>684</text:p>
          </table:table-cell>
          <table:table-cell table:style-name="ce84" office:value-type="string" calcext:value-type="string">
            <text:p>30:04:100101:82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6]+1" office:value-type="float" office:value="685" calcext:value-type="float">
            <text:p>685</text:p>
          </table:table-cell>
          <table:table-cell table:style-name="ce84" office:value-type="string" calcext:value-type="string">
            <text:p>30:04:100101:82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7]+1" office:value-type="float" office:value="686" calcext:value-type="float">
            <text:p>686</text:p>
          </table:table-cell>
          <table:table-cell table:style-name="ce84" office:value-type="string" calcext:value-type="string">
            <text:p>30:04:100101:82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8]+1" office:value-type="float" office:value="687" calcext:value-type="float">
            <text:p>687</text:p>
          </table:table-cell>
          <table:table-cell table:style-name="ce84" office:value-type="string" calcext:value-type="string">
            <text:p>30:04:100101:82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89]+1" office:value-type="float" office:value="688" calcext:value-type="float">
            <text:p>688</text:p>
          </table:table-cell>
          <table:table-cell table:style-name="ce84" office:value-type="string" calcext:value-type="string">
            <text:p>30:04:100101:82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0]+1" office:value-type="float" office:value="689" calcext:value-type="float">
            <text:p>689</text:p>
          </table:table-cell>
          <table:table-cell table:style-name="ce84" office:value-type="string" calcext:value-type="string">
            <text:p>30:04:100101:82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1]+1" office:value-type="float" office:value="690" calcext:value-type="float">
            <text:p>690</text:p>
          </table:table-cell>
          <table:table-cell table:style-name="ce84" office:value-type="string" calcext:value-type="string">
            <text:p>30:04:100101:82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2]+1" office:value-type="float" office:value="691" calcext:value-type="float">
            <text:p>691</text:p>
          </table:table-cell>
          <table:table-cell table:style-name="ce84" office:value-type="string" calcext:value-type="string">
            <text:p>30:04:100101:82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3]+1" office:value-type="float" office:value="692" calcext:value-type="float">
            <text:p>692</text:p>
          </table:table-cell>
          <table:table-cell table:style-name="ce84" office:value-type="string" calcext:value-type="string">
            <text:p>30:04:100101:82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4]+1" office:value-type="float" office:value="693" calcext:value-type="float">
            <text:p>693</text:p>
          </table:table-cell>
          <table:table-cell table:style-name="ce84" office:value-type="string" calcext:value-type="string">
            <text:p>30:04:100101:82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5]+1" office:value-type="float" office:value="694" calcext:value-type="float">
            <text:p>694</text:p>
          </table:table-cell>
          <table:table-cell table:style-name="ce84" office:value-type="string" calcext:value-type="string">
            <text:p>30:04:100101:82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6]+1" office:value-type="float" office:value="695" calcext:value-type="float">
            <text:p>695</text:p>
          </table:table-cell>
          <table:table-cell table:style-name="ce84" office:value-type="string" calcext:value-type="string">
            <text:p>30:04:100101:82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7]+1" office:value-type="float" office:value="696" calcext:value-type="float">
            <text:p>696</text:p>
          </table:table-cell>
          <table:table-cell table:style-name="ce84" office:value-type="string" calcext:value-type="string">
            <text:p>30:04:100101:82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8]+1" office:value-type="float" office:value="697" calcext:value-type="float">
            <text:p>697</text:p>
          </table:table-cell>
          <table:table-cell table:style-name="ce84" office:value-type="string" calcext:value-type="string">
            <text:p>30:04:100101:82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699]+1" office:value-type="float" office:value="698" calcext:value-type="float">
            <text:p>698</text:p>
          </table:table-cell>
          <table:table-cell table:style-name="ce84" office:value-type="string" calcext:value-type="string">
            <text:p>30:04:100101:82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0]+1" office:value-type="float" office:value="699" calcext:value-type="float">
            <text:p>699</text:p>
          </table:table-cell>
          <table:table-cell table:style-name="ce84" office:value-type="string" calcext:value-type="string">
            <text:p>30:04:100101:82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1]+1" office:value-type="float" office:value="700" calcext:value-type="float">
            <text:p>700</text:p>
          </table:table-cell>
          <table:table-cell table:style-name="ce84" office:value-type="string" calcext:value-type="string">
            <text:p>30:04:100101:82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2]+1" office:value-type="float" office:value="701" calcext:value-type="float">
            <text:p>701</text:p>
          </table:table-cell>
          <table:table-cell table:style-name="ce84" office:value-type="string" calcext:value-type="string">
            <text:p>30:04:100101:82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3]+1" office:value-type="float" office:value="702" calcext:value-type="float">
            <text:p>702</text:p>
          </table:table-cell>
          <table:table-cell table:style-name="ce84" office:value-type="string" calcext:value-type="string">
            <text:p>30:04:100101:82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4]+1" office:value-type="float" office:value="703" calcext:value-type="float">
            <text:p>703</text:p>
          </table:table-cell>
          <table:table-cell table:style-name="ce84" office:value-type="string" calcext:value-type="string">
            <text:p>30:04:100101:82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5]+1" office:value-type="float" office:value="704" calcext:value-type="float">
            <text:p>704</text:p>
          </table:table-cell>
          <table:table-cell table:style-name="ce84" office:value-type="string" calcext:value-type="string">
            <text:p>30:04:100101:82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6]+1" office:value-type="float" office:value="705" calcext:value-type="float">
            <text:p>705</text:p>
          </table:table-cell>
          <table:table-cell table:style-name="ce84" office:value-type="string" calcext:value-type="string">
            <text:p>30:04:100101:82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7]+1" office:value-type="float" office:value="706" calcext:value-type="float">
            <text:p>706</text:p>
          </table:table-cell>
          <table:table-cell table:style-name="ce84" office:value-type="string" calcext:value-type="string">
            <text:p>30:04:100101:82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8]+1" office:value-type="float" office:value="707" calcext:value-type="float">
            <text:p>707</text:p>
          </table:table-cell>
          <table:table-cell table:style-name="ce84" office:value-type="string" calcext:value-type="string">
            <text:p>30:04:100101:82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09]+1" office:value-type="float" office:value="708" calcext:value-type="float">
            <text:p>708</text:p>
          </table:table-cell>
          <table:table-cell table:style-name="ce84" office:value-type="string" calcext:value-type="string">
            <text:p>30:04:100101:82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0]+1" office:value-type="float" office:value="709" calcext:value-type="float">
            <text:p>709</text:p>
          </table:table-cell>
          <table:table-cell table:style-name="ce84" office:value-type="string" calcext:value-type="string">
            <text:p>30:04:100101:82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1]+1" office:value-type="float" office:value="710" calcext:value-type="float">
            <text:p>710</text:p>
          </table:table-cell>
          <table:table-cell table:style-name="ce84" office:value-type="string" calcext:value-type="string">
            <text:p>30:04:100101:82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2]+1" office:value-type="float" office:value="711" calcext:value-type="float">
            <text:p>711</text:p>
          </table:table-cell>
          <table:table-cell table:style-name="ce84" office:value-type="string" calcext:value-type="string">
            <text:p>30:04:100101:82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3]+1" office:value-type="float" office:value="712" calcext:value-type="float">
            <text:p>712</text:p>
          </table:table-cell>
          <table:table-cell table:style-name="ce84" office:value-type="string" calcext:value-type="string">
            <text:p>30:04:100101:82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4]+1" office:value-type="float" office:value="713" calcext:value-type="float">
            <text:p>713</text:p>
          </table:table-cell>
          <table:table-cell table:style-name="ce84" office:value-type="string" calcext:value-type="string">
            <text:p>30:04:100101:82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5]+1" office:value-type="float" office:value="714" calcext:value-type="float">
            <text:p>714</text:p>
          </table:table-cell>
          <table:table-cell table:style-name="ce84" office:value-type="string" calcext:value-type="string">
            <text:p>30:04:100101:83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6]+1" office:value-type="float" office:value="715" calcext:value-type="float">
            <text:p>715</text:p>
          </table:table-cell>
          <table:table-cell table:style-name="ce84" office:value-type="string" calcext:value-type="string">
            <text:p>30:04:100101:83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7]+1" office:value-type="float" office:value="716" calcext:value-type="float">
            <text:p>716</text:p>
          </table:table-cell>
          <table:table-cell table:style-name="ce84" office:value-type="string" calcext:value-type="string">
            <text:p>30:04:100101:83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8]+1" office:value-type="float" office:value="717" calcext:value-type="float">
            <text:p>717</text:p>
          </table:table-cell>
          <table:table-cell table:style-name="ce84" office:value-type="string" calcext:value-type="string">
            <text:p>30:04:100101:83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19]+1" office:value-type="float" office:value="718" calcext:value-type="float">
            <text:p>718</text:p>
          </table:table-cell>
          <table:table-cell table:style-name="ce84" office:value-type="string" calcext:value-type="string">
            <text:p>30:04:100101:83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0]+1" office:value-type="float" office:value="719" calcext:value-type="float">
            <text:p>719</text:p>
          </table:table-cell>
          <table:table-cell table:style-name="ce84" office:value-type="string" calcext:value-type="string">
            <text:p>30:04:100101:832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1]+1" office:value-type="float" office:value="720" calcext:value-type="float">
            <text:p>720</text:p>
          </table:table-cell>
          <table:table-cell table:style-name="ce84" office:value-type="string" calcext:value-type="string">
            <text:p>30:04:100101:83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2]+1" office:value-type="float" office:value="721" calcext:value-type="float">
            <text:p>721</text:p>
          </table:table-cell>
          <table:table-cell table:style-name="ce84" office:value-type="string" calcext:value-type="string">
            <text:p>30:04:100101:83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3]+1" office:value-type="float" office:value="722" calcext:value-type="float">
            <text:p>722</text:p>
          </table:table-cell>
          <table:table-cell table:style-name="ce84" office:value-type="string" calcext:value-type="string">
            <text:p>30:04:100101:83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4]+1" office:value-type="float" office:value="723" calcext:value-type="float">
            <text:p>723</text:p>
          </table:table-cell>
          <table:table-cell table:style-name="ce84" office:value-type="string" calcext:value-type="string">
            <text:p>30:04:100101:83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5]+1" office:value-type="float" office:value="724" calcext:value-type="float">
            <text:p>724</text:p>
          </table:table-cell>
          <table:table-cell table:style-name="ce84" office:value-type="string" calcext:value-type="string">
            <text:p>30:04:100101:83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6]+1" office:value-type="float" office:value="725" calcext:value-type="float">
            <text:p>725</text:p>
          </table:table-cell>
          <table:table-cell table:style-name="ce84" office:value-type="string" calcext:value-type="string">
            <text:p>30:04:100101:833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7]+1" office:value-type="float" office:value="726" calcext:value-type="float">
            <text:p>726</text:p>
          </table:table-cell>
          <table:table-cell table:style-name="ce84" office:value-type="string" calcext:value-type="string">
            <text:p>30:04:100101:83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8]+1" office:value-type="float" office:value="727" calcext:value-type="float">
            <text:p>727</text:p>
          </table:table-cell>
          <table:table-cell table:style-name="ce84" office:value-type="string" calcext:value-type="string">
            <text:p>30:04:100101:83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29]+1" office:value-type="float" office:value="728" calcext:value-type="float">
            <text:p>728</text:p>
          </table:table-cell>
          <table:table-cell table:style-name="ce84" office:value-type="string" calcext:value-type="string">
            <text:p>30:04:100101:83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0]+1" office:value-type="float" office:value="729" calcext:value-type="float">
            <text:p>729</text:p>
          </table:table-cell>
          <table:table-cell table:style-name="ce84" office:value-type="string" calcext:value-type="string">
            <text:p>30:04:100101:83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1]+1" office:value-type="float" office:value="730" calcext:value-type="float">
            <text:p>730</text:p>
          </table:table-cell>
          <table:table-cell table:style-name="ce84" office:value-type="string" calcext:value-type="string">
            <text:p>30:04:100101:83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2]+1" office:value-type="float" office:value="731" calcext:value-type="float">
            <text:p>731</text:p>
          </table:table-cell>
          <table:table-cell table:style-name="ce84" office:value-type="string" calcext:value-type="string">
            <text:p>30:04:100101:837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3]+1" office:value-type="float" office:value="732" calcext:value-type="float">
            <text:p>732</text:p>
          </table:table-cell>
          <table:table-cell table:style-name="ce84" office:value-type="string" calcext:value-type="string">
            <text:p>30:04:100101:83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4]+1" office:value-type="float" office:value="733" calcext:value-type="float">
            <text:p>733</text:p>
          </table:table-cell>
          <table:table-cell table:style-name="ce84" office:value-type="string" calcext:value-type="string">
            <text:p>30:04:100101:83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5]+1" office:value-type="float" office:value="734" calcext:value-type="float">
            <text:p>734</text:p>
          </table:table-cell>
          <table:table-cell table:style-name="ce84" office:value-type="string" calcext:value-type="string">
            <text:p>30:04:100101:83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6]+1" office:value-type="float" office:value="735" calcext:value-type="float">
            <text:p>735</text:p>
          </table:table-cell>
          <table:table-cell table:style-name="ce84" office:value-type="string" calcext:value-type="string">
            <text:p>30:04:100101:83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7]+1" office:value-type="float" office:value="736" calcext:value-type="float">
            <text:p>736</text:p>
          </table:table-cell>
          <table:table-cell table:style-name="ce84" office:value-type="string" calcext:value-type="string">
            <text:p>30:04:100101:83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8]+1" office:value-type="float" office:value="737" calcext:value-type="float">
            <text:p>737</text:p>
          </table:table-cell>
          <table:table-cell table:style-name="ce84" office:value-type="string" calcext:value-type="string">
            <text:p>30:04:100101:83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39]+1" office:value-type="float" office:value="738" calcext:value-type="float">
            <text:p>738</text:p>
          </table:table-cell>
          <table:table-cell table:style-name="ce84" office:value-type="string" calcext:value-type="string">
            <text:p>30:04:100101:838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0]+1" office:value-type="float" office:value="739" calcext:value-type="float">
            <text:p>739</text:p>
          </table:table-cell>
          <table:table-cell table:style-name="ce84" office:value-type="string" calcext:value-type="string">
            <text:p>30:04:100101:83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1]+1" office:value-type="float" office:value="740" calcext:value-type="float">
            <text:p>740</text:p>
          </table:table-cell>
          <table:table-cell table:style-name="ce84" office:value-type="string" calcext:value-type="string">
            <text:p>30:04:100101:83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2]+1" office:value-type="float" office:value="741" calcext:value-type="float">
            <text:p>741</text:p>
          </table:table-cell>
          <table:table-cell table:style-name="ce84" office:value-type="string" calcext:value-type="string">
            <text:p>30:04:100101:840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3]+1" office:value-type="float" office:value="742" calcext:value-type="float">
            <text:p>742</text:p>
          </table:table-cell>
          <table:table-cell table:style-name="ce84" office:value-type="string" calcext:value-type="string">
            <text:p>30:04:100101:840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4]+1" office:value-type="float" office:value="743" calcext:value-type="float">
            <text:p>743</text:p>
          </table:table-cell>
          <table:table-cell table:style-name="ce84" office:value-type="string" calcext:value-type="string">
            <text:p>30:04:100101:84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5]+1" office:value-type="float" office:value="744" calcext:value-type="float">
            <text:p>744</text:p>
          </table:table-cell>
          <table:table-cell table:style-name="ce84" office:value-type="string" calcext:value-type="string">
            <text:p>30:04:100101:84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6]+1" office:value-type="float" office:value="745" calcext:value-type="float">
            <text:p>745</text:p>
          </table:table-cell>
          <table:table-cell table:style-name="ce84" office:value-type="string" calcext:value-type="string">
            <text:p>30:04:100101:84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7]+1" office:value-type="float" office:value="746" calcext:value-type="float">
            <text:p>746</text:p>
          </table:table-cell>
          <table:table-cell table:style-name="ce84" office:value-type="string" calcext:value-type="string">
            <text:p>30:04:100101:85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8]+1" office:value-type="float" office:value="747" calcext:value-type="float">
            <text:p>747</text:p>
          </table:table-cell>
          <table:table-cell table:style-name="ce84" office:value-type="string" calcext:value-type="string">
            <text:p>30:04:100101:85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49]+1" office:value-type="float" office:value="748" calcext:value-type="float">
            <text:p>748</text:p>
          </table:table-cell>
          <table:table-cell table:style-name="ce84" office:value-type="string" calcext:value-type="string">
            <text:p>30:04:100101:85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0]+1" office:value-type="float" office:value="749" calcext:value-type="float">
            <text:p>749</text:p>
          </table:table-cell>
          <table:table-cell table:style-name="ce84" office:value-type="string" calcext:value-type="string">
            <text:p>30:04:100101:85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1]+1" office:value-type="float" office:value="750" calcext:value-type="float">
            <text:p>750</text:p>
          </table:table-cell>
          <table:table-cell table:style-name="ce84" office:value-type="string" calcext:value-type="string">
            <text:p>30:04:100101:85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2]+1" office:value-type="float" office:value="751" calcext:value-type="float">
            <text:p>751</text:p>
          </table:table-cell>
          <table:table-cell table:style-name="ce84" office:value-type="string" calcext:value-type="string">
            <text:p>30:04:110102:82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3]+1" office:value-type="float" office:value="752" calcext:value-type="float">
            <text:p>752</text:p>
          </table:table-cell>
          <table:table-cell table:style-name="ce84" office:value-type="string" calcext:value-type="string">
            <text:p>30:04:140101:809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4]+1" office:value-type="float" office:value="753" calcext:value-type="float">
            <text:p>753</text:p>
          </table:table-cell>
          <table:table-cell table:style-name="ce84" office:value-type="string" calcext:value-type="string">
            <text:p>30:04:140101:84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5]+1" office:value-type="float" office:value="754" calcext:value-type="float">
            <text:p>754</text:p>
          </table:table-cell>
          <table:table-cell table:style-name="ce84" office:value-type="string" calcext:value-type="string">
            <text:p>30:04:170101:82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6]+1" office:value-type="float" office:value="755" calcext:value-type="float">
            <text:p>755</text:p>
          </table:table-cell>
          <table:table-cell table:style-name="ce84" office:value-type="string" calcext:value-type="string">
            <text:p>30:04:170101:82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7]+1" office:value-type="float" office:value="756" calcext:value-type="float">
            <text:p>756</text:p>
          </table:table-cell>
          <table:table-cell table:style-name="ce84" office:value-type="string" calcext:value-type="string">
            <text:p>30:04:170101:82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8]+1" office:value-type="float" office:value="757" calcext:value-type="float">
            <text:p>757</text:p>
          </table:table-cell>
          <table:table-cell table:style-name="ce84" office:value-type="string" calcext:value-type="string">
            <text:p>30:04:170101:83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59]+1" office:value-type="float" office:value="758" calcext:value-type="float">
            <text:p>758</text:p>
          </table:table-cell>
          <table:table-cell table:style-name="ce84" office:value-type="string" calcext:value-type="string">
            <text:p>30:04:170101:831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0]+1" office:value-type="float" office:value="759" calcext:value-type="float">
            <text:p>759</text:p>
          </table:table-cell>
          <table:table-cell table:style-name="ce84" office:value-type="string" calcext:value-type="string">
            <text:p>30:04:170101:83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1]+1" office:value-type="float" office:value="760" calcext:value-type="float">
            <text:p>760</text:p>
          </table:table-cell>
          <table:table-cell table:style-name="ce84" office:value-type="string" calcext:value-type="string">
            <text:p>30:04:170101:83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2]+1" office:value-type="float" office:value="761" calcext:value-type="float">
            <text:p>761</text:p>
          </table:table-cell>
          <table:table-cell table:style-name="ce84" office:value-type="string" calcext:value-type="string">
            <text:p>30:04:170101:83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3]+1" office:value-type="float" office:value="762" calcext:value-type="float">
            <text:p>762</text:p>
          </table:table-cell>
          <table:table-cell table:style-name="ce84" office:value-type="string" calcext:value-type="string">
            <text:p>30:04:170101:83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4]+1" office:value-type="float" office:value="763" calcext:value-type="float">
            <text:p>763</text:p>
          </table:table-cell>
          <table:table-cell table:style-name="ce84" office:value-type="string" calcext:value-type="string">
            <text:p>30:04:170101:83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5]+1" office:value-type="float" office:value="764" calcext:value-type="float">
            <text:p>764</text:p>
          </table:table-cell>
          <table:table-cell table:style-name="ce84" office:value-type="string" calcext:value-type="string">
            <text:p>30:04:170101:83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6]+1" office:value-type="float" office:value="765" calcext:value-type="float">
            <text:p>765</text:p>
          </table:table-cell>
          <table:table-cell table:style-name="ce84" office:value-type="string" calcext:value-type="string">
            <text:p>30:04:170101:83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7]+1" office:value-type="float" office:value="766" calcext:value-type="float">
            <text:p>766</text:p>
          </table:table-cell>
          <table:table-cell table:style-name="ce84" office:value-type="string" calcext:value-type="string">
            <text:p>30:04:170101:83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8]+1" office:value-type="float" office:value="767" calcext:value-type="float">
            <text:p>767</text:p>
          </table:table-cell>
          <table:table-cell table:style-name="ce84" office:value-type="string" calcext:value-type="string">
            <text:p>30:04:170101:83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69]+1" office:value-type="float" office:value="768" calcext:value-type="float">
            <text:p>768</text:p>
          </table:table-cell>
          <table:table-cell table:style-name="ce84" office:value-type="string" calcext:value-type="string">
            <text:p>30:04:170101:83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0]+1" office:value-type="float" office:value="769" calcext:value-type="float">
            <text:p>769</text:p>
          </table:table-cell>
          <table:table-cell table:style-name="ce84" office:value-type="string" calcext:value-type="string">
            <text:p>30:04:170101:83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1]+1" office:value-type="float" office:value="770" calcext:value-type="float">
            <text:p>770</text:p>
          </table:table-cell>
          <table:table-cell table:style-name="ce84" office:value-type="string" calcext:value-type="string">
            <text:p>30:04:170101:83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2]+1" office:value-type="float" office:value="771" calcext:value-type="float">
            <text:p>771</text:p>
          </table:table-cell>
          <table:table-cell table:style-name="ce84" office:value-type="string" calcext:value-type="string">
            <text:p>30:04:170101:83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3]+1" office:value-type="float" office:value="772" calcext:value-type="float">
            <text:p>772</text:p>
          </table:table-cell>
          <table:table-cell table:style-name="ce84" office:value-type="string" calcext:value-type="string">
            <text:p>30:04:170101:83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4]+1" office:value-type="float" office:value="773" calcext:value-type="float">
            <text:p>773</text:p>
          </table:table-cell>
          <table:table-cell table:style-name="ce84" office:value-type="string" calcext:value-type="string">
            <text:p>30:04:170101:83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5]+1" office:value-type="float" office:value="774" calcext:value-type="float">
            <text:p>774</text:p>
          </table:table-cell>
          <table:table-cell table:style-name="ce84" office:value-type="string" calcext:value-type="string">
            <text:p>30:04:170101:837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6]+1" office:value-type="float" office:value="775" calcext:value-type="float">
            <text:p>775</text:p>
          </table:table-cell>
          <table:table-cell table:style-name="ce84" office:value-type="string" calcext:value-type="string">
            <text:p>30:04:170101:83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7]+1" office:value-type="float" office:value="776" calcext:value-type="float">
            <text:p>776</text:p>
          </table:table-cell>
          <table:table-cell table:style-name="ce84" office:value-type="string" calcext:value-type="string">
            <text:p>30:04:170101:83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8]+1" office:value-type="float" office:value="777" calcext:value-type="float">
            <text:p>777</text:p>
          </table:table-cell>
          <table:table-cell table:style-name="ce84" office:value-type="string" calcext:value-type="string">
            <text:p>30:04:170101:83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79]+1" office:value-type="float" office:value="778" calcext:value-type="float">
            <text:p>778</text:p>
          </table:table-cell>
          <table:table-cell table:style-name="ce84" office:value-type="string" calcext:value-type="string">
            <text:p>30:04:170101:83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0]+1" office:value-type="float" office:value="779" calcext:value-type="float">
            <text:p>779</text:p>
          </table:table-cell>
          <table:table-cell table:style-name="ce84" office:value-type="string" calcext:value-type="string">
            <text:p>30:04:170101:83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1]+1" office:value-type="float" office:value="780" calcext:value-type="float">
            <text:p>780</text:p>
          </table:table-cell>
          <table:table-cell table:style-name="ce84" office:value-type="string" calcext:value-type="string">
            <text:p>30:04:170101:83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2]+1" office:value-type="float" office:value="781" calcext:value-type="float">
            <text:p>781</text:p>
          </table:table-cell>
          <table:table-cell table:style-name="ce84" office:value-type="string" calcext:value-type="string">
            <text:p>30:04:170101:84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3]+1" office:value-type="float" office:value="782" calcext:value-type="float">
            <text:p>782</text:p>
          </table:table-cell>
          <table:table-cell table:style-name="ce84" office:value-type="string" calcext:value-type="string">
            <text:p>30:04:170101:84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4]+1" office:value-type="float" office:value="783" calcext:value-type="float">
            <text:p>783</text:p>
          </table:table-cell>
          <table:table-cell table:style-name="ce84" office:value-type="string" calcext:value-type="string">
            <text:p>30:04:170101:84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5]+1" office:value-type="float" office:value="784" calcext:value-type="float">
            <text:p>784</text:p>
          </table:table-cell>
          <table:table-cell table:style-name="ce84" office:value-type="string" calcext:value-type="string">
            <text:p>30:04:170101:84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6]+1" office:value-type="float" office:value="785" calcext:value-type="float">
            <text:p>785</text:p>
          </table:table-cell>
          <table:table-cell table:style-name="ce84" office:value-type="string" calcext:value-type="string">
            <text:p>30:04:170101:845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7]+1" office:value-type="float" office:value="786" calcext:value-type="float">
            <text:p>786</text:p>
          </table:table-cell>
          <table:table-cell table:style-name="ce84" office:value-type="string" calcext:value-type="string">
            <text:p>30:04:170101:84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8]+1" office:value-type="float" office:value="787" calcext:value-type="float">
            <text:p>787</text:p>
          </table:table-cell>
          <table:table-cell table:style-name="ce84" office:value-type="string" calcext:value-type="string">
            <text:p>30:04:170101:84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89]+1" office:value-type="float" office:value="788" calcext:value-type="float">
            <text:p>788</text:p>
          </table:table-cell>
          <table:table-cell table:style-name="ce84" office:value-type="string" calcext:value-type="string">
            <text:p>30:04:170101:84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0]+1" office:value-type="float" office:value="789" calcext:value-type="float">
            <text:p>789</text:p>
          </table:table-cell>
          <table:table-cell table:style-name="ce84" office:value-type="string" calcext:value-type="string">
            <text:p>30:04:170101:84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1]+1" office:value-type="float" office:value="790" calcext:value-type="float">
            <text:p>790</text:p>
          </table:table-cell>
          <table:table-cell table:style-name="ce84" office:value-type="string" calcext:value-type="string">
            <text:p>30:04:170101:84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2]+1" office:value-type="float" office:value="791" calcext:value-type="float">
            <text:p>791</text:p>
          </table:table-cell>
          <table:table-cell table:style-name="ce84" office:value-type="string" calcext:value-type="string">
            <text:p>30:04:170101:84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3]+1" office:value-type="float" office:value="792" calcext:value-type="float">
            <text:p>792</text:p>
          </table:table-cell>
          <table:table-cell table:style-name="ce84" office:value-type="string" calcext:value-type="string">
            <text:p>30:04:170101:849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4]+1" office:value-type="float" office:value="793" calcext:value-type="float">
            <text:p>793</text:p>
          </table:table-cell>
          <table:table-cell table:style-name="ce84" office:value-type="string" calcext:value-type="string">
            <text:p>30:04:170101:849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5]+1" office:value-type="float" office:value="794" calcext:value-type="float">
            <text:p>794</text:p>
          </table:table-cell>
          <table:table-cell table:style-name="ce84" office:value-type="string" calcext:value-type="string">
            <text:p>30:04:170101:849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6]+1" office:value-type="float" office:value="795" calcext:value-type="float">
            <text:p>795</text:p>
          </table:table-cell>
          <table:table-cell table:style-name="ce84" office:value-type="string" calcext:value-type="string">
            <text:p>30:04:170101:85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7]+1" office:value-type="float" office:value="796" calcext:value-type="float">
            <text:p>796</text:p>
          </table:table-cell>
          <table:table-cell table:style-name="ce84" office:value-type="string" calcext:value-type="string">
            <text:p>30:04:170101:850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8]+1" office:value-type="float" office:value="797" calcext:value-type="float">
            <text:p>797</text:p>
          </table:table-cell>
          <table:table-cell table:style-name="ce84" office:value-type="string" calcext:value-type="string">
            <text:p>30:04:170101:85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799]+1" office:value-type="float" office:value="798" calcext:value-type="float">
            <text:p>798</text:p>
          </table:table-cell>
          <table:table-cell table:style-name="ce84" office:value-type="string" calcext:value-type="string">
            <text:p>30:04:170101:85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0]+1" office:value-type="float" office:value="799" calcext:value-type="float">
            <text:p>799</text:p>
          </table:table-cell>
          <table:table-cell table:style-name="ce84" office:value-type="string" calcext:value-type="string">
            <text:p>30:04:170101:852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1]+1" office:value-type="float" office:value="800" calcext:value-type="float">
            <text:p>800</text:p>
          </table:table-cell>
          <table:table-cell table:style-name="ce84" office:value-type="string" calcext:value-type="string">
            <text:p>30:04:170101:85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2]+1" office:value-type="float" office:value="801" calcext:value-type="float">
            <text:p>801</text:p>
          </table:table-cell>
          <table:table-cell table:style-name="ce84" office:value-type="string" calcext:value-type="string">
            <text:p>30:04:170101:852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3]+1" office:value-type="float" office:value="802" calcext:value-type="float">
            <text:p>802</text:p>
          </table:table-cell>
          <table:table-cell table:style-name="ce84" office:value-type="string" calcext:value-type="string">
            <text:p>30:04:170101:854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4]+1" office:value-type="float" office:value="803" calcext:value-type="float">
            <text:p>803</text:p>
          </table:table-cell>
          <table:table-cell table:style-name="ce84" office:value-type="string" calcext:value-type="string">
            <text:p>30:04:170101:85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5]+1" office:value-type="float" office:value="804" calcext:value-type="float">
            <text:p>804</text:p>
          </table:table-cell>
          <table:table-cell table:style-name="ce84" office:value-type="string" calcext:value-type="string">
            <text:p>30:04:170101:85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6]+1" office:value-type="float" office:value="805" calcext:value-type="float">
            <text:p>805</text:p>
          </table:table-cell>
          <table:table-cell table:style-name="ce84" office:value-type="string" calcext:value-type="string">
            <text:p>30:04:170101:85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7]+1" office:value-type="float" office:value="806" calcext:value-type="float">
            <text:p>806</text:p>
          </table:table-cell>
          <table:table-cell table:style-name="ce84" office:value-type="string" calcext:value-type="string">
            <text:p>30:04:170101:85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8]+1" office:value-type="float" office:value="807" calcext:value-type="float">
            <text:p>807</text:p>
          </table:table-cell>
          <table:table-cell table:style-name="ce84" office:value-type="string" calcext:value-type="string">
            <text:p>30:04:170101:85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09]+1" office:value-type="float" office:value="808" calcext:value-type="float">
            <text:p>808</text:p>
          </table:table-cell>
          <table:table-cell table:style-name="ce84" office:value-type="string" calcext:value-type="string">
            <text:p>30:04:170101:85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0]+1" office:value-type="float" office:value="809" calcext:value-type="float">
            <text:p>809</text:p>
          </table:table-cell>
          <table:table-cell table:style-name="ce84" office:value-type="string" calcext:value-type="string">
            <text:p>30:04:170101:85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1]+1" office:value-type="float" office:value="810" calcext:value-type="float">
            <text:p>810</text:p>
          </table:table-cell>
          <table:table-cell table:style-name="ce84" office:value-type="string" calcext:value-type="string">
            <text:p>30:04:170101:85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2]+1" office:value-type="float" office:value="811" calcext:value-type="float">
            <text:p>811</text:p>
          </table:table-cell>
          <table:table-cell table:style-name="ce84" office:value-type="string" calcext:value-type="string">
            <text:p>30:04:170101:86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3]+1" office:value-type="float" office:value="812" calcext:value-type="float">
            <text:p>812</text:p>
          </table:table-cell>
          <table:table-cell table:style-name="ce84" office:value-type="string" calcext:value-type="string">
            <text:p>30:04:170101:869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4]+1" office:value-type="float" office:value="813" calcext:value-type="float">
            <text:p>813</text:p>
          </table:table-cell>
          <table:table-cell table:style-name="ce84" office:value-type="string" calcext:value-type="string">
            <text:p>30:04:170101:87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5]+1" office:value-type="float" office:value="814" calcext:value-type="float">
            <text:p>814</text:p>
          </table:table-cell>
          <table:table-cell table:style-name="ce84" office:value-type="string" calcext:value-type="string">
            <text:p>30:04:170101:87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6]+1" office:value-type="float" office:value="815" calcext:value-type="float">
            <text:p>815</text:p>
          </table:table-cell>
          <table:table-cell table:style-name="ce84" office:value-type="string" calcext:value-type="string">
            <text:p>30:04:170101:871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7]+1" office:value-type="float" office:value="816" calcext:value-type="float">
            <text:p>816</text:p>
          </table:table-cell>
          <table:table-cell table:style-name="ce84" office:value-type="string" calcext:value-type="string">
            <text:p>30:04:170101:87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8]+1" office:value-type="float" office:value="817" calcext:value-type="float">
            <text:p>817</text:p>
          </table:table-cell>
          <table:table-cell table:style-name="ce84" office:value-type="string" calcext:value-type="string">
            <text:p>30:04:170101:872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19]+1" office:value-type="float" office:value="818" calcext:value-type="float">
            <text:p>818</text:p>
          </table:table-cell>
          <table:table-cell table:style-name="ce84" office:value-type="string" calcext:value-type="string">
            <text:p>30:04:170101:87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0]+1" office:value-type="float" office:value="819" calcext:value-type="float">
            <text:p>819</text:p>
          </table:table-cell>
          <table:table-cell table:style-name="ce84" office:value-type="string" calcext:value-type="string">
            <text:p>30:04:170101:87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1]+1" office:value-type="float" office:value="820" calcext:value-type="float">
            <text:p>820</text:p>
          </table:table-cell>
          <table:table-cell table:style-name="ce84" office:value-type="string" calcext:value-type="string">
            <text:p>30:04:170101:87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2]+1" office:value-type="float" office:value="821" calcext:value-type="float">
            <text:p>821</text:p>
          </table:table-cell>
          <table:table-cell table:style-name="ce84" office:value-type="string" calcext:value-type="string">
            <text:p>30:04:170101:87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3]+1" office:value-type="float" office:value="822" calcext:value-type="float">
            <text:p>822</text:p>
          </table:table-cell>
          <table:table-cell table:style-name="ce84" office:value-type="string" calcext:value-type="string">
            <text:p>30:04:170101:87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4]+1" office:value-type="float" office:value="823" calcext:value-type="float">
            <text:p>823</text:p>
          </table:table-cell>
          <table:table-cell table:style-name="ce84" office:value-type="string" calcext:value-type="string">
            <text:p>30:05:030107:2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5]+1" office:value-type="float" office:value="824" calcext:value-type="float">
            <text:p>824</text:p>
          </table:table-cell>
          <table:table-cell table:style-name="ce84" office:value-type="string" calcext:value-type="string">
            <text:p>30:05:190105:1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6]+1" office:value-type="float" office:value="825" calcext:value-type="float">
            <text:p>825</text:p>
          </table:table-cell>
          <table:table-cell table:style-name="ce84" office:value-type="string" calcext:value-type="string">
            <text:p>30:06:020101:9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7]+1" office:value-type="float" office:value="826" calcext:value-type="float">
            <text:p>826</text:p>
          </table:table-cell>
          <table:table-cell table:style-name="ce84" office:value-type="string" calcext:value-type="string">
            <text:p>30:06:020108:10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8]+1" office:value-type="float" office:value="827" calcext:value-type="float">
            <text:p>827</text:p>
          </table:table-cell>
          <table:table-cell table:style-name="ce84" office:value-type="string" calcext:value-type="string">
            <text:p>30:06:020108:5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29]+1" office:value-type="float" office:value="828" calcext:value-type="float">
            <text:p>828</text:p>
          </table:table-cell>
          <table:table-cell table:style-name="ce84" office:value-type="string" calcext:value-type="string">
            <text:p>30:06:020108:5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0]+1" office:value-type="float" office:value="829" calcext:value-type="float">
            <text:p>829</text:p>
          </table:table-cell>
          <table:table-cell table:style-name="ce84" office:value-type="string" calcext:value-type="string">
            <text:p>30:06:020108:60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1]+1" office:value-type="float" office:value="830" calcext:value-type="float">
            <text:p>830</text:p>
          </table:table-cell>
          <table:table-cell table:style-name="ce84" office:value-type="string" calcext:value-type="string">
            <text:p>30:06:020108:6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2]+1" office:value-type="float" office:value="831" calcext:value-type="float">
            <text:p>831</text:p>
          </table:table-cell>
          <table:table-cell table:style-name="ce84" office:value-type="string" calcext:value-type="string">
            <text:p>30:06:020108:6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3]+1" office:value-type="float" office:value="832" calcext:value-type="float">
            <text:p>832</text:p>
          </table:table-cell>
          <table:table-cell table:style-name="ce84" office:value-type="string" calcext:value-type="string">
            <text:p>30:06:020108:6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4]+1" office:value-type="float" office:value="833" calcext:value-type="float">
            <text:p>833</text:p>
          </table:table-cell>
          <table:table-cell table:style-name="ce84" office:value-type="string" calcext:value-type="string">
            <text:p>30:06:020108:6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5]+1" office:value-type="float" office:value="834" calcext:value-type="float">
            <text:p>834</text:p>
          </table:table-cell>
          <table:table-cell table:style-name="ce84" office:value-type="string" calcext:value-type="string">
            <text:p>30:06:020108:7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6]+1" office:value-type="float" office:value="835" calcext:value-type="float">
            <text:p>835</text:p>
          </table:table-cell>
          <table:table-cell table:style-name="ce84" office:value-type="string" calcext:value-type="string">
            <text:p>30:06:020108:7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7]+1" office:value-type="float" office:value="836" calcext:value-type="float">
            <text:p>836</text:p>
          </table:table-cell>
          <table:table-cell table:style-name="ce84" office:value-type="string" calcext:value-type="string">
            <text:p>30:06:020108:7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8]+1" office:value-type="float" office:value="837" calcext:value-type="float">
            <text:p>837</text:p>
          </table:table-cell>
          <table:table-cell table:style-name="ce84" office:value-type="string" calcext:value-type="string">
            <text:p>30:06:020108:74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39]+1" office:value-type="float" office:value="838" calcext:value-type="float">
            <text:p>838</text:p>
          </table:table-cell>
          <table:table-cell table:style-name="ce84" office:value-type="string" calcext:value-type="string">
            <text:p>30:06:020108:7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0]+1" office:value-type="float" office:value="839" calcext:value-type="float">
            <text:p>839</text:p>
          </table:table-cell>
          <table:table-cell table:style-name="ce84" office:value-type="string" calcext:value-type="string">
            <text:p>30:06:020108:7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1]+1" office:value-type="float" office:value="840" calcext:value-type="float">
            <text:p>840</text:p>
          </table:table-cell>
          <table:table-cell table:style-name="ce84" office:value-type="string" calcext:value-type="string">
            <text:p>30:06:020108:7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2]+1" office:value-type="float" office:value="841" calcext:value-type="float">
            <text:p>841</text:p>
          </table:table-cell>
          <table:table-cell table:style-name="ce84" office:value-type="string" calcext:value-type="string">
            <text:p>30:06:020108:7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3]+1" office:value-type="float" office:value="842" calcext:value-type="float">
            <text:p>842</text:p>
          </table:table-cell>
          <table:table-cell table:style-name="ce84" office:value-type="string" calcext:value-type="string">
            <text:p>30:06:020108:7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4]+1" office:value-type="float" office:value="843" calcext:value-type="float">
            <text:p>843</text:p>
          </table:table-cell>
          <table:table-cell table:style-name="ce84" office:value-type="string" calcext:value-type="string">
            <text:p>30:06:020108:7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5]+1" office:value-type="float" office:value="844" calcext:value-type="float">
            <text:p>844</text:p>
          </table:table-cell>
          <table:table-cell table:style-name="ce84" office:value-type="string" calcext:value-type="string">
            <text:p>30:06:020108:7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6]+1" office:value-type="float" office:value="845" calcext:value-type="float">
            <text:p>845</text:p>
          </table:table-cell>
          <table:table-cell table:style-name="ce84" office:value-type="string" calcext:value-type="string">
            <text:p>30:06:020108:7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7]+1" office:value-type="float" office:value="846" calcext:value-type="float">
            <text:p>846</text:p>
          </table:table-cell>
          <table:table-cell table:style-name="ce84" office:value-type="string" calcext:value-type="string">
            <text:p>30:06:020108:79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8]+1" office:value-type="float" office:value="847" calcext:value-type="float">
            <text:p>847</text:p>
          </table:table-cell>
          <table:table-cell table:style-name="ce84" office:value-type="string" calcext:value-type="string">
            <text:p>30:06:020108:7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49]+1" office:value-type="float" office:value="848" calcext:value-type="float">
            <text:p>848</text:p>
          </table:table-cell>
          <table:table-cell table:style-name="ce84" office:value-type="string" calcext:value-type="string">
            <text:p>30:06:020108:7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0]+1" office:value-type="float" office:value="849" calcext:value-type="float">
            <text:p>849</text:p>
          </table:table-cell>
          <table:table-cell table:style-name="ce84" office:value-type="string" calcext:value-type="string">
            <text:p>30:06:020108:7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1]+1" office:value-type="float" office:value="850" calcext:value-type="float">
            <text:p>850</text:p>
          </table:table-cell>
          <table:table-cell table:style-name="ce84" office:value-type="string" calcext:value-type="string">
            <text:p>30:06:020108:79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2]+1" office:value-type="float" office:value="851" calcext:value-type="float">
            <text:p>851</text:p>
          </table:table-cell>
          <table:table-cell table:style-name="ce84" office:value-type="string" calcext:value-type="string">
            <text:p>30:06:020108:79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3]+1" office:value-type="float" office:value="852" calcext:value-type="float">
            <text:p>852</text:p>
          </table:table-cell>
          <table:table-cell table:style-name="ce84" office:value-type="string" calcext:value-type="string">
            <text:p>30:06:020108:8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4]+1" office:value-type="float" office:value="853" calcext:value-type="float">
            <text:p>853</text:p>
          </table:table-cell>
          <table:table-cell table:style-name="ce84" office:value-type="string" calcext:value-type="string">
            <text:p>30:06:020108:8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5]+1" office:value-type="float" office:value="854" calcext:value-type="float">
            <text:p>854</text:p>
          </table:table-cell>
          <table:table-cell table:style-name="ce84" office:value-type="string" calcext:value-type="string">
            <text:p>30:06:020108:84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6]+1" office:value-type="float" office:value="855" calcext:value-type="float">
            <text:p>855</text:p>
          </table:table-cell>
          <table:table-cell table:style-name="ce84" office:value-type="string" calcext:value-type="string">
            <text:p>30:06:020108:8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7]+1" office:value-type="float" office:value="856" calcext:value-type="float">
            <text:p>856</text:p>
          </table:table-cell>
          <table:table-cell table:style-name="ce84" office:value-type="string" calcext:value-type="string">
            <text:p>30:06:020108:8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8]+1" office:value-type="float" office:value="857" calcext:value-type="float">
            <text:p>857</text:p>
          </table:table-cell>
          <table:table-cell table:style-name="ce84" office:value-type="string" calcext:value-type="string">
            <text:p>30:06:040108: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59]+1" office:value-type="float" office:value="858" calcext:value-type="float">
            <text:p>858</text:p>
          </table:table-cell>
          <table:table-cell table:style-name="ce84" office:value-type="string" calcext:value-type="string">
            <text:p>30:06:040108: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0]+1" office:value-type="float" office:value="859" calcext:value-type="float">
            <text:p>859</text:p>
          </table:table-cell>
          <table:table-cell table:style-name="ce84" office:value-type="string" calcext:value-type="string">
            <text:p>30:06:040120: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1]+1" office:value-type="float" office:value="860" calcext:value-type="float">
            <text:p>860</text:p>
          </table:table-cell>
          <table:table-cell table:style-name="ce84" office:value-type="string" calcext:value-type="string">
            <text:p>30:06:040120: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2]+1" office:value-type="float" office:value="861" calcext:value-type="float">
            <text:p>861</text:p>
          </table:table-cell>
          <table:table-cell table:style-name="ce84" office:value-type="string" calcext:value-type="string">
            <text:p>30:06:040120: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3]+1" office:value-type="float" office:value="862" calcext:value-type="float">
            <text:p>862</text:p>
          </table:table-cell>
          <table:table-cell table:style-name="ce84" office:value-type="string" calcext:value-type="string">
            <text:p>30:06:040121: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4]+1" office:value-type="float" office:value="863" calcext:value-type="float">
            <text:p>863</text:p>
          </table:table-cell>
          <table:table-cell table:style-name="ce84" office:value-type="string" calcext:value-type="string">
            <text:p>30:06:040121: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5]+1" office:value-type="float" office:value="864" calcext:value-type="float">
            <text:p>864</text:p>
          </table:table-cell>
          <table:table-cell table:style-name="ce84" office:value-type="string" calcext:value-type="string">
            <text:p>30:06:040121: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6]+1" office:value-type="float" office:value="865" calcext:value-type="float">
            <text:p>865</text:p>
          </table:table-cell>
          <table:table-cell table:style-name="ce84" office:value-type="string" calcext:value-type="string">
            <text:p>30:06:040126: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7]+1" office:value-type="float" office:value="866" calcext:value-type="float">
            <text:p>866</text:p>
          </table:table-cell>
          <table:table-cell table:style-name="ce84" office:value-type="string" calcext:value-type="string">
            <text:p>30:06:040126: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8]+1" office:value-type="float" office:value="867" calcext:value-type="float">
            <text:p>867</text:p>
          </table:table-cell>
          <table:table-cell table:style-name="ce84" office:value-type="string" calcext:value-type="string">
            <text:p>30:06:040126: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69]+1" office:value-type="float" office:value="868" calcext:value-type="float">
            <text:p>868</text:p>
          </table:table-cell>
          <table:table-cell table:style-name="ce84" office:value-type="string" calcext:value-type="string">
            <text:p>30:06:040126: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0]+1" office:value-type="float" office:value="869" calcext:value-type="float">
            <text:p>869</text:p>
          </table:table-cell>
          <table:table-cell table:style-name="ce84" office:value-type="string" calcext:value-type="string">
            <text:p>30:06:040126: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1]+1" office:value-type="float" office:value="870" calcext:value-type="float">
            <text:p>870</text:p>
          </table:table-cell>
          <table:table-cell table:style-name="ce84" office:value-type="string" calcext:value-type="string">
            <text:p>30:06:040126: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2]+1" office:value-type="float" office:value="871" calcext:value-type="float">
            <text:p>871</text:p>
          </table:table-cell>
          <table:table-cell table:style-name="ce84" office:value-type="string" calcext:value-type="string">
            <text:p>30:06:040126: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3]+1" office:value-type="float" office:value="872" calcext:value-type="float">
            <text:p>872</text:p>
          </table:table-cell>
          <table:table-cell table:style-name="ce84" office:value-type="string" calcext:value-type="string">
            <text:p>30:06:040126: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4]+1" office:value-type="float" office:value="873" calcext:value-type="float">
            <text:p>873</text:p>
          </table:table-cell>
          <table:table-cell table:style-name="ce84" office:value-type="string" calcext:value-type="string">
            <text:p>30:06:040126: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5]+1" office:value-type="float" office:value="874" calcext:value-type="float">
            <text:p>874</text:p>
          </table:table-cell>
          <table:table-cell table:style-name="ce84" office:value-type="string" calcext:value-type="string">
            <text:p>30:06:040201:14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6]+1" office:value-type="float" office:value="875" calcext:value-type="float">
            <text:p>875</text:p>
          </table:table-cell>
          <table:table-cell table:style-name="ce84" office:value-type="string" calcext:value-type="string">
            <text:p>30:06:040201:1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7]+1" office:value-type="float" office:value="876" calcext:value-type="float">
            <text:p>876</text:p>
          </table:table-cell>
          <table:table-cell table:style-name="ce84" office:value-type="string" calcext:value-type="string">
            <text:p>30:06:040201:1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8]+1" office:value-type="float" office:value="877" calcext:value-type="float">
            <text:p>877</text:p>
          </table:table-cell>
          <table:table-cell table:style-name="ce84" office:value-type="string" calcext:value-type="string">
            <text:p>30:06:040201:1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79]+1" office:value-type="float" office:value="878" calcext:value-type="float">
            <text:p>878</text:p>
          </table:table-cell>
          <table:table-cell table:style-name="ce84" office:value-type="string" calcext:value-type="string">
            <text:p>30:06:040201:20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0]+1" office:value-type="float" office:value="879" calcext:value-type="float">
            <text:p>879</text:p>
          </table:table-cell>
          <table:table-cell table:style-name="ce84" office:value-type="string" calcext:value-type="string">
            <text:p>30:06:040201:2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1]+1" office:value-type="float" office:value="880" calcext:value-type="float">
            <text:p>880</text:p>
          </table:table-cell>
          <table:table-cell table:style-name="ce84" office:value-type="string" calcext:value-type="string">
            <text:p>30:06:040302:10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2]+1" office:value-type="float" office:value="881" calcext:value-type="float">
            <text:p>881</text:p>
          </table:table-cell>
          <table:table-cell table:style-name="ce84" office:value-type="string" calcext:value-type="string">
            <text:p>30:06:040302:10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3]+1" office:value-type="float" office:value="882" calcext:value-type="float">
            <text:p>882</text:p>
          </table:table-cell>
          <table:table-cell table:style-name="ce84" office:value-type="string" calcext:value-type="string">
            <text:p>30:06:040302:10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4]+1" office:value-type="float" office:value="883" calcext:value-type="float">
            <text:p>883</text:p>
          </table:table-cell>
          <table:table-cell table:style-name="ce84" office:value-type="string" calcext:value-type="string">
            <text:p>30:06:040302:11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5]+1" office:value-type="float" office:value="884" calcext:value-type="float">
            <text:p>884</text:p>
          </table:table-cell>
          <table:table-cell table:style-name="ce84" office:value-type="string" calcext:value-type="string">
            <text:p>30:06:040302:11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6]+1" office:value-type="float" office:value="885" calcext:value-type="float">
            <text:p>885</text:p>
          </table:table-cell>
          <table:table-cell table:style-name="ce84" office:value-type="string" calcext:value-type="string">
            <text:p>30:06:040302:11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7]+1" office:value-type="float" office:value="886" calcext:value-type="float">
            <text:p>886</text:p>
          </table:table-cell>
          <table:table-cell table:style-name="ce84" office:value-type="string" calcext:value-type="string">
            <text:p>30:06:040302:11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8]+1" office:value-type="float" office:value="887" calcext:value-type="float">
            <text:p>887</text:p>
          </table:table-cell>
          <table:table-cell table:style-name="ce84" office:value-type="string" calcext:value-type="string">
            <text:p>30:06:040302:11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89]+1" office:value-type="float" office:value="888" calcext:value-type="float">
            <text:p>888</text:p>
          </table:table-cell>
          <table:table-cell table:style-name="ce84" office:value-type="string" calcext:value-type="string">
            <text:p>30:06:040302:12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0]+1" office:value-type="float" office:value="889" calcext:value-type="float">
            <text:p>889</text:p>
          </table:table-cell>
          <table:table-cell table:style-name="ce84" office:value-type="string" calcext:value-type="string">
            <text:p>30:06:040302:12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1]+1" office:value-type="float" office:value="890" calcext:value-type="float">
            <text:p>890</text:p>
          </table:table-cell>
          <table:table-cell table:style-name="ce84" office:value-type="string" calcext:value-type="string">
            <text:p>30:06:040302:12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2]+1" office:value-type="float" office:value="891" calcext:value-type="float">
            <text:p>891</text:p>
          </table:table-cell>
          <table:table-cell table:style-name="ce84" office:value-type="string" calcext:value-type="string">
            <text:p>30:06:040302:12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3]+1" office:value-type="float" office:value="892" calcext:value-type="float">
            <text:p>892</text:p>
          </table:table-cell>
          <table:table-cell table:style-name="ce84" office:value-type="string" calcext:value-type="string">
            <text:p>30:06:040302:12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4]+1" office:value-type="float" office:value="893" calcext:value-type="float">
            <text:p>893</text:p>
          </table:table-cell>
          <table:table-cell table:style-name="ce84" office:value-type="string" calcext:value-type="string">
            <text:p>30:06:040302:12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5]+1" office:value-type="float" office:value="894" calcext:value-type="float">
            <text:p>894</text:p>
          </table:table-cell>
          <table:table-cell table:style-name="ce84" office:value-type="string" calcext:value-type="string">
            <text:p>30:06:040302:13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6]+1" office:value-type="float" office:value="895" calcext:value-type="float">
            <text:p>895</text:p>
          </table:table-cell>
          <table:table-cell table:style-name="ce84" office:value-type="string" calcext:value-type="string">
            <text:p>30:06:040302:13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7]+1" office:value-type="float" office:value="896" calcext:value-type="float">
            <text:p>896</text:p>
          </table:table-cell>
          <table:table-cell table:style-name="ce84" office:value-type="string" calcext:value-type="string">
            <text:p>30:06:040302:13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8]+1" office:value-type="float" office:value="897" calcext:value-type="float">
            <text:p>897</text:p>
          </table:table-cell>
          <table:table-cell table:style-name="ce84" office:value-type="string" calcext:value-type="string">
            <text:p>30:06:040302:13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899]+1" office:value-type="float" office:value="898" calcext:value-type="float">
            <text:p>898</text:p>
          </table:table-cell>
          <table:table-cell table:style-name="ce84" office:value-type="string" calcext:value-type="string">
            <text:p>30:06:040302:139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0]+1" office:value-type="float" office:value="899" calcext:value-type="float">
            <text:p>899</text:p>
          </table:table-cell>
          <table:table-cell table:style-name="ce84" office:value-type="string" calcext:value-type="string">
            <text:p>30:06:040302:14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1]+1" office:value-type="float" office:value="900" calcext:value-type="float">
            <text:p>900</text:p>
          </table:table-cell>
          <table:table-cell table:style-name="ce84" office:value-type="string" calcext:value-type="string">
            <text:p>30:06:040302:140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2]+1" office:value-type="float" office:value="901" calcext:value-type="float">
            <text:p>901</text:p>
          </table:table-cell>
          <table:table-cell table:style-name="ce84" office:value-type="string" calcext:value-type="string">
            <text:p>30:06:040302:14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3]+1" office:value-type="float" office:value="902" calcext:value-type="float">
            <text:p>902</text:p>
          </table:table-cell>
          <table:table-cell table:style-name="ce84" office:value-type="string" calcext:value-type="string">
            <text:p>30:06:040302:14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4]+1" office:value-type="float" office:value="903" calcext:value-type="float">
            <text:p>903</text:p>
          </table:table-cell>
          <table:table-cell table:style-name="ce84" office:value-type="string" calcext:value-type="string">
            <text:p>30:06:040302:141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5]+1" office:value-type="float" office:value="904" calcext:value-type="float">
            <text:p>904</text:p>
          </table:table-cell>
          <table:table-cell table:style-name="ce84" office:value-type="string" calcext:value-type="string">
            <text:p>30:06:040302:142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6]+1" office:value-type="float" office:value="905" calcext:value-type="float">
            <text:p>905</text:p>
          </table:table-cell>
          <table:table-cell table:style-name="ce84" office:value-type="string" calcext:value-type="string">
            <text:p>30:06:040302:14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7]+1" office:value-type="float" office:value="906" calcext:value-type="float">
            <text:p>906</text:p>
          </table:table-cell>
          <table:table-cell table:style-name="ce84" office:value-type="string" calcext:value-type="string">
            <text:p>30:06:040302:14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8]+1" office:value-type="float" office:value="907" calcext:value-type="float">
            <text:p>907</text:p>
          </table:table-cell>
          <table:table-cell table:style-name="ce84" office:value-type="string" calcext:value-type="string">
            <text:p>30:06:040302:14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09]+1" office:value-type="float" office:value="908" calcext:value-type="float">
            <text:p>908</text:p>
          </table:table-cell>
          <table:table-cell table:style-name="ce84" office:value-type="string" calcext:value-type="string">
            <text:p>30:06:040302:14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0]+1" office:value-type="float" office:value="909" calcext:value-type="float">
            <text:p>909</text:p>
          </table:table-cell>
          <table:table-cell table:style-name="ce84" office:value-type="string" calcext:value-type="string">
            <text:p>30:06:040302:14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1]+1" office:value-type="float" office:value="910" calcext:value-type="float">
            <text:p>910</text:p>
          </table:table-cell>
          <table:table-cell table:style-name="ce84" office:value-type="string" calcext:value-type="string">
            <text:p>30:06:040302:14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2]+1" office:value-type="float" office:value="911" calcext:value-type="float">
            <text:p>911</text:p>
          </table:table-cell>
          <table:table-cell table:style-name="ce84" office:value-type="string" calcext:value-type="string">
            <text:p>30:06:040302:14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3]+1" office:value-type="float" office:value="912" calcext:value-type="float">
            <text:p>912</text:p>
          </table:table-cell>
          <table:table-cell table:style-name="ce84" office:value-type="string" calcext:value-type="string">
            <text:p>30:06:040302:15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4]+1" office:value-type="float" office:value="913" calcext:value-type="float">
            <text:p>913</text:p>
          </table:table-cell>
          <table:table-cell table:style-name="ce84" office:value-type="string" calcext:value-type="string">
            <text:p>30:06:040302:15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5]+1" office:value-type="float" office:value="914" calcext:value-type="float">
            <text:p>914</text:p>
          </table:table-cell>
          <table:table-cell table:style-name="ce84" office:value-type="string" calcext:value-type="string">
            <text:p>30:06:040302:154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6]+1" office:value-type="float" office:value="915" calcext:value-type="float">
            <text:p>915</text:p>
          </table:table-cell>
          <table:table-cell table:style-name="ce84" office:value-type="string" calcext:value-type="string">
            <text:p>30:06:040302:15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7]+1" office:value-type="float" office:value="916" calcext:value-type="float">
            <text:p>916</text:p>
          </table:table-cell>
          <table:table-cell table:style-name="ce84" office:value-type="string" calcext:value-type="string">
            <text:p>30:06:040302:15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8]+1" office:value-type="float" office:value="917" calcext:value-type="float">
            <text:p>917</text:p>
          </table:table-cell>
          <table:table-cell table:style-name="ce84" office:value-type="string" calcext:value-type="string">
            <text:p>30:06:040302:15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19]+1" office:value-type="float" office:value="918" calcext:value-type="float">
            <text:p>918</text:p>
          </table:table-cell>
          <table:table-cell table:style-name="ce84" office:value-type="string" calcext:value-type="string">
            <text:p>30:06:040302:16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0]+1" office:value-type="float" office:value="919" calcext:value-type="float">
            <text:p>919</text:p>
          </table:table-cell>
          <table:table-cell table:style-name="ce84" office:value-type="string" calcext:value-type="string">
            <text:p>30:06:040302:16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1]+1" office:value-type="float" office:value="920" calcext:value-type="float">
            <text:p>920</text:p>
          </table:table-cell>
          <table:table-cell table:style-name="ce84" office:value-type="string" calcext:value-type="string">
            <text:p>30:06:040302:16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2]+1" office:value-type="float" office:value="921" calcext:value-type="float">
            <text:p>921</text:p>
          </table:table-cell>
          <table:table-cell table:style-name="ce84" office:value-type="string" calcext:value-type="string">
            <text:p>30:06:040302:18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3]+1" office:value-type="float" office:value="922" calcext:value-type="float">
            <text:p>922</text:p>
          </table:table-cell>
          <table:table-cell table:style-name="ce84" office:value-type="string" calcext:value-type="string">
            <text:p>30:06:080204:7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4]+1" office:value-type="float" office:value="923" calcext:value-type="float">
            <text:p>923</text:p>
          </table:table-cell>
          <table:table-cell table:style-name="ce84" office:value-type="string" calcext:value-type="string">
            <text:p>30:06:100617:36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5]+1" office:value-type="float" office:value="924" calcext:value-type="float">
            <text:p>924</text:p>
          </table:table-cell>
          <table:table-cell table:style-name="ce84" office:value-type="string" calcext:value-type="string">
            <text:p>30:06:100617:50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6]+1" office:value-type="float" office:value="925" calcext:value-type="float">
            <text:p>925</text:p>
          </table:table-cell>
          <table:table-cell table:style-name="ce84" office:value-type="string" calcext:value-type="string">
            <text:p>30:06:100617:51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7]+1" office:value-type="float" office:value="926" calcext:value-type="float">
            <text:p>926</text:p>
          </table:table-cell>
          <table:table-cell table:style-name="ce84" office:value-type="string" calcext:value-type="string">
            <text:p>30:06:100617:542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8]+1" office:value-type="float" office:value="927" calcext:value-type="float">
            <text:p>927</text:p>
          </table:table-cell>
          <table:table-cell table:style-name="ce84" office:value-type="string" calcext:value-type="string">
            <text:p>30:06:110101:15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29]+1" office:value-type="float" office:value="928" calcext:value-type="float">
            <text:p>928</text:p>
          </table:table-cell>
          <table:table-cell table:style-name="ce84" office:value-type="string" calcext:value-type="string">
            <text:p>30:06:110101:15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0]+1" office:value-type="float" office:value="929" calcext:value-type="float">
            <text:p>929</text:p>
          </table:table-cell>
          <table:table-cell table:style-name="ce84" office:value-type="string" calcext:value-type="string">
            <text:p>30:06:110101:17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1]+1" office:value-type="float" office:value="930" calcext:value-type="float">
            <text:p>930</text:p>
          </table:table-cell>
          <table:table-cell table:style-name="ce84" office:value-type="string" calcext:value-type="string">
            <text:p>30:06:110101:173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2]+1" office:value-type="float" office:value="931" calcext:value-type="float">
            <text:p>931</text:p>
          </table:table-cell>
          <table:table-cell table:style-name="ce84" office:value-type="string" calcext:value-type="string">
            <text:p>30:06:110101:17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3]+1" office:value-type="float" office:value="932" calcext:value-type="float">
            <text:p>932</text:p>
          </table:table-cell>
          <table:table-cell table:style-name="ce84" office:value-type="string" calcext:value-type="string">
            <text:p>30:07:240201:47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4]+1" office:value-type="float" office:value="933" calcext:value-type="float">
            <text:p>933</text:p>
          </table:table-cell>
          <table:table-cell table:style-name="ce84" office:value-type="string" calcext:value-type="string">
            <text:p>30:07:240201:51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5]+1" office:value-type="float" office:value="934" calcext:value-type="float">
            <text:p>934</text:p>
          </table:table-cell>
          <table:table-cell table:style-name="ce84" office:value-type="string" calcext:value-type="string">
            <text:p>30:09:010102:15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6]+1" office:value-type="float" office:value="935" calcext:value-type="float">
            <text:p>935</text:p>
          </table:table-cell>
          <table:table-cell table:style-name="ce84" office:value-type="string" calcext:value-type="string">
            <text:p>30:09:090202: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7]+1" office:value-type="float" office:value="936" calcext:value-type="float">
            <text:p>936</text:p>
          </table:table-cell>
          <table:table-cell table:style-name="ce84" office:value-type="string" calcext:value-type="string">
            <text:p>30:09:090202:47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8]+1" office:value-type="float" office:value="937" calcext:value-type="float">
            <text:p>937</text:p>
          </table:table-cell>
          <table:table-cell table:style-name="ce84" office:value-type="string" calcext:value-type="string">
            <text:p>30:09:090202:4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39]+1" office:value-type="float" office:value="938" calcext:value-type="float">
            <text:p>938</text:p>
          </table:table-cell>
          <table:table-cell table:style-name="ce84" office:value-type="string" calcext:value-type="string">
            <text:p>30:09:090202:4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0]+1" office:value-type="float" office:value="939" calcext:value-type="float">
            <text:p>939</text:p>
          </table:table-cell>
          <table:table-cell table:style-name="ce84" office:value-type="string" calcext:value-type="string">
            <text:p>30:09:090202:4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1]+1" office:value-type="float" office:value="940" calcext:value-type="float">
            <text:p>940</text:p>
          </table:table-cell>
          <table:table-cell table:style-name="ce84" office:value-type="string" calcext:value-type="string">
            <text:p>30:09:090202:4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2]+1" office:value-type="float" office:value="941" calcext:value-type="float">
            <text:p>941</text:p>
          </table:table-cell>
          <table:table-cell table:style-name="ce84" office:value-type="string" calcext:value-type="string">
            <text:p>30:09:090202:4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3]+1" office:value-type="float" office:value="942" calcext:value-type="float">
            <text:p>942</text:p>
          </table:table-cell>
          <table:table-cell table:style-name="ce84" office:value-type="string" calcext:value-type="string">
            <text:p>30:09:090202:4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4]+1" office:value-type="float" office:value="943" calcext:value-type="float">
            <text:p>943</text:p>
          </table:table-cell>
          <table:table-cell table:style-name="ce84" office:value-type="string" calcext:value-type="string">
            <text:p>30:09:090202:4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5]+1" office:value-type="float" office:value="944" calcext:value-type="float">
            <text:p>944</text:p>
          </table:table-cell>
          <table:table-cell table:style-name="ce84" office:value-type="string" calcext:value-type="string">
            <text:p>30:09:130317:2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6]+1" office:value-type="float" office:value="945" calcext:value-type="float">
            <text:p>945</text:p>
          </table:table-cell>
          <table:table-cell table:style-name="ce84" office:value-type="string" calcext:value-type="string">
            <text:p>30:09:140102:18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7]+1" office:value-type="float" office:value="946" calcext:value-type="float">
            <text:p>946</text:p>
          </table:table-cell>
          <table:table-cell table:style-name="ce84" office:value-type="string" calcext:value-type="string">
            <text:p>30:10:020401:20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8]+1" office:value-type="float" office:value="947" calcext:value-type="float">
            <text:p>947</text:p>
          </table:table-cell>
          <table:table-cell table:style-name="ce84" office:value-type="string" calcext:value-type="string">
            <text:p>30:10:020401:20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49]+1" office:value-type="float" office:value="948" calcext:value-type="float">
            <text:p>948</text:p>
          </table:table-cell>
          <table:table-cell table:style-name="ce84" office:value-type="string" calcext:value-type="string">
            <text:p>30:10:020401:20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0]+1" office:value-type="float" office:value="949" calcext:value-type="float">
            <text:p>949</text:p>
          </table:table-cell>
          <table:table-cell table:style-name="ce84" office:value-type="string" calcext:value-type="string">
            <text:p>30:10:020401:20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1]+1" office:value-type="float" office:value="950" calcext:value-type="float">
            <text:p>950</text:p>
          </table:table-cell>
          <table:table-cell table:style-name="ce84" office:value-type="string" calcext:value-type="string">
            <text:p>30:10:020401:207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2]+1" office:value-type="float" office:value="951" calcext:value-type="float">
            <text:p>951</text:p>
          </table:table-cell>
          <table:table-cell table:style-name="ce84" office:value-type="string" calcext:value-type="string">
            <text:p>30:10:020401:20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3]+1" office:value-type="float" office:value="952" calcext:value-type="float">
            <text:p>952</text:p>
          </table:table-cell>
          <table:table-cell table:style-name="ce84" office:value-type="string" calcext:value-type="string">
            <text:p>30:10:020401:212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4]+1" office:value-type="float" office:value="953" calcext:value-type="float">
            <text:p>953</text:p>
          </table:table-cell>
          <table:table-cell table:style-name="ce84" office:value-type="string" calcext:value-type="string">
            <text:p>30:10:020401:21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5]+1" office:value-type="float" office:value="954" calcext:value-type="float">
            <text:p>954</text:p>
          </table:table-cell>
          <table:table-cell table:style-name="ce84" office:value-type="string" calcext:value-type="string">
            <text:p>30:10:020401:40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6]+1" office:value-type="float" office:value="955" calcext:value-type="float">
            <text:p>955</text:p>
          </table:table-cell>
          <table:table-cell table:style-name="ce84" office:value-type="string" calcext:value-type="string">
            <text:p>30:10:020401:40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7]+1" office:value-type="float" office:value="956" calcext:value-type="float">
            <text:p>956</text:p>
          </table:table-cell>
          <table:table-cell table:style-name="ce84" office:value-type="string" calcext:value-type="string">
            <text:p>30:10:020401:40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8]+1" office:value-type="float" office:value="957" calcext:value-type="float">
            <text:p>957</text:p>
          </table:table-cell>
          <table:table-cell table:style-name="ce84" office:value-type="string" calcext:value-type="string">
            <text:p>30:10:020401:40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59]+1" office:value-type="float" office:value="958" calcext:value-type="float">
            <text:p>958</text:p>
          </table:table-cell>
          <table:table-cell table:style-name="ce84" office:value-type="string" calcext:value-type="string">
            <text:p>30:10:020401:407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0]+1" office:value-type="float" office:value="959" calcext:value-type="float">
            <text:p>959</text:p>
          </table:table-cell>
          <table:table-cell table:style-name="ce84" office:value-type="string" calcext:value-type="string">
            <text:p>30:10:020401:407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1]+1" office:value-type="float" office:value="960" calcext:value-type="float">
            <text:p>960</text:p>
          </table:table-cell>
          <table:table-cell table:style-name="ce84" office:value-type="string" calcext:value-type="string">
            <text:p>30:10:020401:40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2]+1" office:value-type="float" office:value="961" calcext:value-type="float">
            <text:p>961</text:p>
          </table:table-cell>
          <table:table-cell table:style-name="ce84" office:value-type="string" calcext:value-type="string">
            <text:p>30:10:020401:40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3]+1" office:value-type="float" office:value="962" calcext:value-type="float">
            <text:p>962</text:p>
          </table:table-cell>
          <table:table-cell table:style-name="ce84" office:value-type="string" calcext:value-type="string">
            <text:p>30:10:020401:40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4]+1" office:value-type="float" office:value="963" calcext:value-type="float">
            <text:p>963</text:p>
          </table:table-cell>
          <table:table-cell table:style-name="ce84" office:value-type="string" calcext:value-type="string">
            <text:p>30:10:020401:40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5]+1" office:value-type="float" office:value="964" calcext:value-type="float">
            <text:p>964</text:p>
          </table:table-cell>
          <table:table-cell table:style-name="ce84" office:value-type="string" calcext:value-type="string">
            <text:p>30:10:020401:40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6]+1" office:value-type="float" office:value="965" calcext:value-type="float">
            <text:p>965</text:p>
          </table:table-cell>
          <table:table-cell table:style-name="ce84" office:value-type="string" calcext:value-type="string">
            <text:p>30:10:020401:40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7]+1" office:value-type="float" office:value="966" calcext:value-type="float">
            <text:p>966</text:p>
          </table:table-cell>
          <table:table-cell table:style-name="ce84" office:value-type="string" calcext:value-type="string">
            <text:p>30:10:020401:40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8]+1" office:value-type="float" office:value="967" calcext:value-type="float">
            <text:p>967</text:p>
          </table:table-cell>
          <table:table-cell table:style-name="ce84" office:value-type="string" calcext:value-type="string">
            <text:p>30:10:020401:40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69]+1" office:value-type="float" office:value="968" calcext:value-type="float">
            <text:p>968</text:p>
          </table:table-cell>
          <table:table-cell table:style-name="ce84" office:value-type="string" calcext:value-type="string">
            <text:p>30:10:020401:40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0]+1" office:value-type="float" office:value="969" calcext:value-type="float">
            <text:p>969</text:p>
          </table:table-cell>
          <table:table-cell table:style-name="ce84" office:value-type="string" calcext:value-type="string">
            <text:p>30:10:020401:40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1]+1" office:value-type="float" office:value="970" calcext:value-type="float">
            <text:p>970</text:p>
          </table:table-cell>
          <table:table-cell table:style-name="ce84" office:value-type="string" calcext:value-type="string">
            <text:p>30:10:020401:40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2]+1" office:value-type="float" office:value="971" calcext:value-type="float">
            <text:p>971</text:p>
          </table:table-cell>
          <table:table-cell table:style-name="ce84" office:value-type="string" calcext:value-type="string">
            <text:p>30:10:020401:40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3]+1" office:value-type="float" office:value="972" calcext:value-type="float">
            <text:p>972</text:p>
          </table:table-cell>
          <table:table-cell table:style-name="ce84" office:value-type="string" calcext:value-type="string">
            <text:p>30:10:020401:40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4]+1" office:value-type="float" office:value="973" calcext:value-type="float">
            <text:p>973</text:p>
          </table:table-cell>
          <table:table-cell table:style-name="ce84" office:value-type="string" calcext:value-type="string">
            <text:p>30:10:020401:40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5]+1" office:value-type="float" office:value="974" calcext:value-type="float">
            <text:p>974</text:p>
          </table:table-cell>
          <table:table-cell table:style-name="ce84" office:value-type="string" calcext:value-type="string">
            <text:p>30:10:020401:409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6]+1" office:value-type="float" office:value="975" calcext:value-type="float">
            <text:p>975</text:p>
          </table:table-cell>
          <table:table-cell table:style-name="ce84" office:value-type="string" calcext:value-type="string">
            <text:p>30:10:020401:410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7]+1" office:value-type="float" office:value="976" calcext:value-type="float">
            <text:p>976</text:p>
          </table:table-cell>
          <table:table-cell table:style-name="ce84" office:value-type="string" calcext:value-type="string">
            <text:p>30:10:020401:41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8]+1" office:value-type="float" office:value="977" calcext:value-type="float">
            <text:p>977</text:p>
          </table:table-cell>
          <table:table-cell table:style-name="ce84" office:value-type="string" calcext:value-type="string">
            <text:p>30:10:020401:42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79]+1" office:value-type="float" office:value="978" calcext:value-type="float">
            <text:p>978</text:p>
          </table:table-cell>
          <table:table-cell table:style-name="ce84" office:value-type="string" calcext:value-type="string">
            <text:p>30:10:020401:433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0]+1" office:value-type="float" office:value="979" calcext:value-type="float">
            <text:p>979</text:p>
          </table:table-cell>
          <table:table-cell table:style-name="ce84" office:value-type="string" calcext:value-type="string">
            <text:p>30:10:020401:434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1]+1" office:value-type="float" office:value="980" calcext:value-type="float">
            <text:p>980</text:p>
          </table:table-cell>
          <table:table-cell table:style-name="ce84" office:value-type="string" calcext:value-type="string">
            <text:p>30:10:020401:43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2]+1" office:value-type="float" office:value="981" calcext:value-type="float">
            <text:p>981</text:p>
          </table:table-cell>
          <table:table-cell table:style-name="ce84" office:value-type="string" calcext:value-type="string">
            <text:p>30:10:110202:4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3]+1" office:value-type="float" office:value="982" calcext:value-type="float">
            <text:p>982</text:p>
          </table:table-cell>
          <table:table-cell table:style-name="ce84" office:value-type="string" calcext:value-type="string">
            <text:p>30:10:110202:4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4]+1" office:value-type="float" office:value="983" calcext:value-type="float">
            <text:p>983</text:p>
          </table:table-cell>
          <table:table-cell table:style-name="ce84" office:value-type="string" calcext:value-type="string">
            <text:p>30:10:110304:269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5]+1" office:value-type="float" office:value="984" calcext:value-type="float">
            <text:p>984</text:p>
          </table:table-cell>
          <table:table-cell table:style-name="ce84" office:value-type="string" calcext:value-type="string">
            <text:p>30:10:110309:10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6]+1" office:value-type="float" office:value="985" calcext:value-type="float">
            <text:p>985</text:p>
          </table:table-cell>
          <table:table-cell table:style-name="ce84" office:value-type="string" calcext:value-type="string">
            <text:p>30:10:110309:104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7]+1" office:value-type="float" office:value="986" calcext:value-type="float">
            <text:p>986</text:p>
          </table:table-cell>
          <table:table-cell table:style-name="ce84" office:value-type="string" calcext:value-type="string">
            <text:p>30:11:000000:25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8]+1" office:value-type="float" office:value="987" calcext:value-type="float">
            <text:p>987</text:p>
          </table:table-cell>
          <table:table-cell table:style-name="ce84" office:value-type="string" calcext:value-type="string">
            <text:p>30:11:160101:21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89]+1" office:value-type="float" office:value="988" calcext:value-type="float">
            <text:p>988</text:p>
          </table:table-cell>
          <table:table-cell table:style-name="ce84" office:value-type="string" calcext:value-type="string">
            <text:p>30:12:010025:6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0]+1" office:value-type="float" office:value="989" calcext:value-type="float">
            <text:p>989</text:p>
          </table:table-cell>
          <table:table-cell table:style-name="ce84" office:value-type="string" calcext:value-type="string">
            <text:p>30:12:010053:23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1]+1" office:value-type="float" office:value="990" calcext:value-type="float">
            <text:p>990</text:p>
          </table:table-cell>
          <table:table-cell table:style-name="ce84" office:value-type="string" calcext:value-type="string">
            <text:p>30:12:010066:52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2]+1" office:value-type="float" office:value="991" calcext:value-type="float">
            <text:p>991</text:p>
          </table:table-cell>
          <table:table-cell table:style-name="ce84" office:value-type="string" calcext:value-type="string">
            <text:p>30:12:010066:9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3]+1" office:value-type="float" office:value="992" calcext:value-type="float">
            <text:p>992</text:p>
          </table:table-cell>
          <table:table-cell table:style-name="ce84" office:value-type="string" calcext:value-type="string">
            <text:p>30:12:010068:7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4]+1" office:value-type="float" office:value="993" calcext:value-type="float">
            <text:p>993</text:p>
          </table:table-cell>
          <table:table-cell table:style-name="ce84" office:value-type="string" calcext:value-type="string">
            <text:p>30:12:010071: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5]+1" office:value-type="float" office:value="994" calcext:value-type="float">
            <text:p>994</text:p>
          </table:table-cell>
          <table:table-cell table:style-name="ce84" office:value-type="string" calcext:value-type="string">
            <text:p>30:12:010091:7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6]+1" office:value-type="float" office:value="995" calcext:value-type="float">
            <text:p>995</text:p>
          </table:table-cell>
          <table:table-cell table:style-name="ce84" office:value-type="string" calcext:value-type="string">
            <text:p>30:12:010092:12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7]+1" office:value-type="float" office:value="996" calcext:value-type="float">
            <text:p>996</text:p>
          </table:table-cell>
          <table:table-cell table:style-name="ce84" office:value-type="string" calcext:value-type="string">
            <text:p>30:12:010092:13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8]+1" office:value-type="float" office:value="997" calcext:value-type="float">
            <text:p>997</text:p>
          </table:table-cell>
          <table:table-cell table:style-name="ce84" office:value-type="string" calcext:value-type="string">
            <text:p>30:12:010092:13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999]+1" office:value-type="float" office:value="998" calcext:value-type="float">
            <text:p>998</text:p>
          </table:table-cell>
          <table:table-cell table:style-name="ce84" office:value-type="string" calcext:value-type="string">
            <text:p>30:12:010092:137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0]+1" office:value-type="float" office:value="999" calcext:value-type="float">
            <text:p>999</text:p>
          </table:table-cell>
          <table:table-cell table:style-name="ce84" office:value-type="string" calcext:value-type="string">
            <text:p>30:12:010092:137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1]+1" office:value-type="float" office:value="1000" calcext:value-type="float">
            <text:p>1000</text:p>
          </table:table-cell>
          <table:table-cell table:style-name="ce84" office:value-type="string" calcext:value-type="string">
            <text:p>30:12:010092:13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2]+1" office:value-type="float" office:value="1001" calcext:value-type="float">
            <text:p>1001</text:p>
          </table:table-cell>
          <table:table-cell table:style-name="ce84" office:value-type="string" calcext:value-type="string">
            <text:p>30:12:010092:13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3]+1" office:value-type="float" office:value="1002" calcext:value-type="float">
            <text:p>1002</text:p>
          </table:table-cell>
          <table:table-cell table:style-name="ce84" office:value-type="string" calcext:value-type="string">
            <text:p>30:12:010092:138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4]+1" office:value-type="float" office:value="1003" calcext:value-type="float">
            <text:p>1003</text:p>
          </table:table-cell>
          <table:table-cell table:style-name="ce84" office:value-type="string" calcext:value-type="string">
            <text:p>30:12:010092:13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5]+1" office:value-type="float" office:value="1004" calcext:value-type="float">
            <text:p>1004</text:p>
          </table:table-cell>
          <table:table-cell table:style-name="ce84" office:value-type="string" calcext:value-type="string">
            <text:p>30:12:010092:185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6]+1" office:value-type="float" office:value="1005" calcext:value-type="float">
            <text:p>1005</text:p>
          </table:table-cell>
          <table:table-cell table:style-name="ce84" office:value-type="string" calcext:value-type="string">
            <text:p>30:12:010092:202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7]+1" office:value-type="float" office:value="1006" calcext:value-type="float">
            <text:p>1006</text:p>
          </table:table-cell>
          <table:table-cell table:style-name="ce84" office:value-type="string" calcext:value-type="string">
            <text:p>30:12:010092:21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8]+1" office:value-type="float" office:value="1007" calcext:value-type="float">
            <text:p>1007</text:p>
          </table:table-cell>
          <table:table-cell table:style-name="ce84" office:value-type="string" calcext:value-type="string">
            <text:p>30:12:010101:16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09]+1" office:value-type="float" office:value="1008" calcext:value-type="float">
            <text:p>1008</text:p>
          </table:table-cell>
          <table:table-cell table:style-name="ce84" office:value-type="string" calcext:value-type="string">
            <text:p>30:12:010156:4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0]+1" office:value-type="float" office:value="1009" calcext:value-type="float">
            <text:p>1009</text:p>
          </table:table-cell>
          <table:table-cell table:style-name="ce84" office:value-type="string" calcext:value-type="string">
            <text:p>30:12:010156:5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1]+1" office:value-type="float" office:value="1010" calcext:value-type="float">
            <text:p>1010</text:p>
          </table:table-cell>
          <table:table-cell table:style-name="ce84" office:value-type="string" calcext:value-type="string">
            <text:p>30:12:010170:102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2]+1" office:value-type="float" office:value="1011" calcext:value-type="float">
            <text:p>1011</text:p>
          </table:table-cell>
          <table:table-cell table:style-name="ce84" office:value-type="string" calcext:value-type="string">
            <text:p>30:12:010170:102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3]+1" office:value-type="float" office:value="1012" calcext:value-type="float">
            <text:p>1012</text:p>
          </table:table-cell>
          <table:table-cell table:style-name="ce84" office:value-type="string" calcext:value-type="string">
            <text:p>30:12:010183:6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4]+1" office:value-type="float" office:value="1013" calcext:value-type="float">
            <text:p>1013</text:p>
          </table:table-cell>
          <table:table-cell table:style-name="ce84" office:value-type="string" calcext:value-type="string">
            <text:p>30:12:010259:102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5]+1" office:value-type="float" office:value="1014" calcext:value-type="float">
            <text:p>1014</text:p>
          </table:table-cell>
          <table:table-cell table:style-name="ce84" office:value-type="string" calcext:value-type="string">
            <text:p>30:12:010259:13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6]+1" office:value-type="float" office:value="1015" calcext:value-type="float">
            <text:p>1015</text:p>
          </table:table-cell>
          <table:table-cell table:style-name="ce84" office:value-type="string" calcext:value-type="string">
            <text:p>30:12:010259:14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7]+1" office:value-type="float" office:value="1016" calcext:value-type="float">
            <text:p>1016</text:p>
          </table:table-cell>
          <table:table-cell table:style-name="ce84" office:value-type="string" calcext:value-type="string">
            <text:p>30:12:010259:16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8]+1" office:value-type="float" office:value="1017" calcext:value-type="float">
            <text:p>1017</text:p>
          </table:table-cell>
          <table:table-cell table:style-name="ce84" office:value-type="string" calcext:value-type="string">
            <text:p>30:12:010259:44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19]+1" office:value-type="float" office:value="1018" calcext:value-type="float">
            <text:p>1018</text:p>
          </table:table-cell>
          <table:table-cell table:style-name="ce84" office:value-type="string" calcext:value-type="string">
            <text:p>30:12:010259:48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0]+1" office:value-type="float" office:value="1019" calcext:value-type="float">
            <text:p>1019</text:p>
          </table:table-cell>
          <table:table-cell table:style-name="ce84" office:value-type="string" calcext:value-type="string">
            <text:p>30:12:010328:1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1]+1" office:value-type="float" office:value="1020" calcext:value-type="float">
            <text:p>1020</text:p>
          </table:table-cell>
          <table:table-cell table:style-name="ce84" office:value-type="string" calcext:value-type="string">
            <text:p>30:12:010329:17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2]+1" office:value-type="float" office:value="1021" calcext:value-type="float">
            <text:p>1021</text:p>
          </table:table-cell>
          <table:table-cell table:style-name="ce84" office:value-type="string" calcext:value-type="string">
            <text:p>30:12:010356:6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3]+1" office:value-type="float" office:value="1022" calcext:value-type="float">
            <text:p>1022</text:p>
          </table:table-cell>
          <table:table-cell table:style-name="ce84" office:value-type="string" calcext:value-type="string">
            <text:p>30:12:010377:1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4]+1" office:value-type="float" office:value="1023" calcext:value-type="float">
            <text:p>1023</text:p>
          </table:table-cell>
          <table:table-cell table:style-name="ce84" office:value-type="string" calcext:value-type="string">
            <text:p>30:12:010377:1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5]+1" office:value-type="float" office:value="1024" calcext:value-type="float">
            <text:p>1024</text:p>
          </table:table-cell>
          <table:table-cell table:style-name="ce84" office:value-type="string" calcext:value-type="string">
            <text:p>30:12:010377:1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6]+1" office:value-type="float" office:value="1025" calcext:value-type="float">
            <text:p>1025</text:p>
          </table:table-cell>
          <table:table-cell table:style-name="ce84" office:value-type="string" calcext:value-type="string">
            <text:p>30:12:010384:2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7]+1" office:value-type="float" office:value="1026" calcext:value-type="float">
            <text:p>1026</text:p>
          </table:table-cell>
          <table:table-cell table:style-name="ce84" office:value-type="string" calcext:value-type="string">
            <text:p>30:12:010384:2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8]+1" office:value-type="float" office:value="1027" calcext:value-type="float">
            <text:p>1027</text:p>
          </table:table-cell>
          <table:table-cell table:style-name="ce84" office:value-type="string" calcext:value-type="string">
            <text:p>30:12:010432:9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29]+1" office:value-type="float" office:value="1028" calcext:value-type="float">
            <text:p>1028</text:p>
          </table:table-cell>
          <table:table-cell table:style-name="ce84" office:value-type="string" calcext:value-type="string">
            <text:p>30:12:010434:28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0]+1" office:value-type="float" office:value="1029" calcext:value-type="float">
            <text:p>1029</text:p>
          </table:table-cell>
          <table:table-cell table:style-name="ce84" office:value-type="string" calcext:value-type="string">
            <text:p>30:12:010434:3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1]+1" office:value-type="float" office:value="1030" calcext:value-type="float">
            <text:p>1030</text:p>
          </table:table-cell>
          <table:table-cell table:style-name="ce84" office:value-type="string" calcext:value-type="string">
            <text:p>30:12:010556:9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2]+1" office:value-type="float" office:value="1031" calcext:value-type="float">
            <text:p>1031</text:p>
          </table:table-cell>
          <table:table-cell table:style-name="ce84" office:value-type="string" calcext:value-type="string">
            <text:p>30:12:010577:7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3]+1" office:value-type="float" office:value="1032" calcext:value-type="float">
            <text:p>1032</text:p>
          </table:table-cell>
          <table:table-cell table:style-name="ce84" office:value-type="string" calcext:value-type="string">
            <text:p>30:12:020058:225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4]+1" office:value-type="float" office:value="1033" calcext:value-type="float">
            <text:p>1033</text:p>
          </table:table-cell>
          <table:table-cell table:style-name="ce84" office:value-type="string" calcext:value-type="string">
            <text:p>30:12:020058:89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5]+1" office:value-type="float" office:value="1034" calcext:value-type="float">
            <text:p>1034</text:p>
          </table:table-cell>
          <table:table-cell table:style-name="ce84" office:value-type="string" calcext:value-type="string">
            <text:p>30:12:020132:6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6]+1" office:value-type="float" office:value="1035" calcext:value-type="float">
            <text:p>1035</text:p>
          </table:table-cell>
          <table:table-cell table:style-name="ce84" office:value-type="string" calcext:value-type="string">
            <text:p>30:12:020142:31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7]+1" office:value-type="float" office:value="1036" calcext:value-type="float">
            <text:p>1036</text:p>
          </table:table-cell>
          <table:table-cell table:style-name="ce84" office:value-type="string" calcext:value-type="string">
            <text:p>30:12:020157:48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8]+1" office:value-type="float" office:value="1037" calcext:value-type="float">
            <text:p>1037</text:p>
          </table:table-cell>
          <table:table-cell table:style-name="ce84" office:value-type="string" calcext:value-type="string">
            <text:p>30:12:020238:201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39]+1" office:value-type="float" office:value="1038" calcext:value-type="float">
            <text:p>1038</text:p>
          </table:table-cell>
          <table:table-cell table:style-name="ce84" office:value-type="string" calcext:value-type="string">
            <text:p>30:12:020309:45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0]+1" office:value-type="float" office:value="1039" calcext:value-type="float">
            <text:p>1039</text:p>
          </table:table-cell>
          <table:table-cell table:style-name="ce84" office:value-type="string" calcext:value-type="string">
            <text:p>30:12:020337:11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1]+1" office:value-type="float" office:value="1040" calcext:value-type="float">
            <text:p>1040</text:p>
          </table:table-cell>
          <table:table-cell table:style-name="ce84" office:value-type="string" calcext:value-type="string">
            <text:p>30:12:020364:1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2]+1" office:value-type="float" office:value="1041" calcext:value-type="float">
            <text:p>1041</text:p>
          </table:table-cell>
          <table:table-cell table:style-name="ce84" office:value-type="string" calcext:value-type="string">
            <text:p>30:12:020490:11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3]+1" office:value-type="float" office:value="1042" calcext:value-type="float">
            <text:p>1042</text:p>
          </table:table-cell>
          <table:table-cell table:style-name="ce84" office:value-type="string" calcext:value-type="string">
            <text:p>30:12:020490:13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4]+1" office:value-type="float" office:value="1043" calcext:value-type="float">
            <text:p>1043</text:p>
          </table:table-cell>
          <table:table-cell table:style-name="ce84" office:value-type="string" calcext:value-type="string">
            <text:p>30:12:020490:21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5]+1" office:value-type="float" office:value="1044" calcext:value-type="float">
            <text:p>1044</text:p>
          </table:table-cell>
          <table:table-cell table:style-name="ce84" office:value-type="string" calcext:value-type="string">
            <text:p>30:12:020515:9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6]+1" office:value-type="float" office:value="1045" calcext:value-type="float">
            <text:p>1045</text:p>
          </table:table-cell>
          <table:table-cell table:style-name="ce84" office:value-type="string" calcext:value-type="string">
            <text:p>30:12:020529:74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7]+1" office:value-type="float" office:value="1046" calcext:value-type="float">
            <text:p>1046</text:p>
          </table:table-cell>
          <table:table-cell table:style-name="ce84" office:value-type="string" calcext:value-type="string">
            <text:p>30:12:020551:1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8]+1" office:value-type="float" office:value="1047" calcext:value-type="float">
            <text:p>1047</text:p>
          </table:table-cell>
          <table:table-cell table:style-name="ce84" office:value-type="string" calcext:value-type="string">
            <text:p>30:12:020564:101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49]+1" office:value-type="float" office:value="1048" calcext:value-type="float">
            <text:p>1048</text:p>
          </table:table-cell>
          <table:table-cell table:style-name="ce84" office:value-type="string" calcext:value-type="string">
            <text:p>30:12:020683:1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0]+1" office:value-type="float" office:value="1049" calcext:value-type="float">
            <text:p>1049</text:p>
          </table:table-cell>
          <table:table-cell table:style-name="ce84" office:value-type="string" calcext:value-type="string">
            <text:p>30:12:020755:1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1]+1" office:value-type="float" office:value="1050" calcext:value-type="float">
            <text:p>1050</text:p>
          </table:table-cell>
          <table:table-cell table:style-name="ce84" office:value-type="string" calcext:value-type="string">
            <text:p>30:12:020755:5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2]+1" office:value-type="float" office:value="1051" calcext:value-type="float">
            <text:p>1051</text:p>
          </table:table-cell>
          <table:table-cell table:style-name="ce84" office:value-type="string" calcext:value-type="string">
            <text:p>30:12:020822:1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3]+1" office:value-type="float" office:value="1052" calcext:value-type="float">
            <text:p>1052</text:p>
          </table:table-cell>
          <table:table-cell table:style-name="ce84" office:value-type="string" calcext:value-type="string">
            <text:p>30:12:020822:1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4]+1" office:value-type="float" office:value="1053" calcext:value-type="float">
            <text:p>1053</text:p>
          </table:table-cell>
          <table:table-cell table:style-name="ce84" office:value-type="string" calcext:value-type="string">
            <text:p>30:12:020835:76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5]+1" office:value-type="float" office:value="1054" calcext:value-type="float">
            <text:p>1054</text:p>
          </table:table-cell>
          <table:table-cell table:style-name="ce84" office:value-type="string" calcext:value-type="string">
            <text:p>30:12:020886:256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6]+1" office:value-type="float" office:value="1055" calcext:value-type="float">
            <text:p>1055</text:p>
          </table:table-cell>
          <table:table-cell table:style-name="ce84" office:value-type="string" calcext:value-type="string">
            <text:p>30:12:020913:1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7]+1" office:value-type="float" office:value="1056" calcext:value-type="float">
            <text:p>1056</text:p>
          </table:table-cell>
          <table:table-cell table:style-name="ce84" office:value-type="string" calcext:value-type="string">
            <text:p>30:12:020913:14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8]+1" office:value-type="float" office:value="1057" calcext:value-type="float">
            <text:p>1057</text:p>
          </table:table-cell>
          <table:table-cell table:style-name="ce84" office:value-type="string" calcext:value-type="string">
            <text:p>30:12:020949:16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59]+1" office:value-type="float" office:value="1058" calcext:value-type="float">
            <text:p>1058</text:p>
          </table:table-cell>
          <table:table-cell table:style-name="ce84" office:value-type="string" calcext:value-type="string">
            <text:p>30:12:021013:19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0]+1" office:value-type="float" office:value="1059" calcext:value-type="float">
            <text:p>1059</text:p>
          </table:table-cell>
          <table:table-cell table:style-name="ce84" office:value-type="string" calcext:value-type="string">
            <text:p>30:12:021024:1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1]+1" office:value-type="float" office:value="1060" calcext:value-type="float">
            <text:p>1060</text:p>
          </table:table-cell>
          <table:table-cell table:style-name="ce84" office:value-type="string" calcext:value-type="string">
            <text:p>30:12:021053:136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2]+1" office:value-type="float" office:value="1061" calcext:value-type="float">
            <text:p>1061</text:p>
          </table:table-cell>
          <table:table-cell table:style-name="ce84" office:value-type="string" calcext:value-type="string">
            <text:p>30:12:021055:34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3]+1" office:value-type="float" office:value="1062" calcext:value-type="float">
            <text:p>1062</text:p>
          </table:table-cell>
          <table:table-cell table:style-name="ce84" office:value-type="string" calcext:value-type="string">
            <text:p>30:12:021120:7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4]+1" office:value-type="float" office:value="1063" calcext:value-type="float">
            <text:p>1063</text:p>
          </table:table-cell>
          <table:table-cell table:style-name="ce84" office:value-type="string" calcext:value-type="string">
            <text:p>30:12:021130:2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2" calcext:value-type="date">
            <text:p>12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5]+1" office:value-type="float" office:value="1064" calcext:value-type="float">
            <text:p>1064</text:p>
          </table:table-cell>
          <table:table-cell table:style-name="ce84" office:value-type="string" calcext:value-type="string">
            <text:p>30:12:021130:5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6]+1" office:value-type="float" office:value="1065" calcext:value-type="float">
            <text:p>1065</text:p>
          </table:table-cell>
          <table:table-cell table:style-name="ce84" office:value-type="string" calcext:value-type="string">
            <text:p>30:12:021135:10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7]+1" office:value-type="float" office:value="1066" calcext:value-type="float">
            <text:p>1066</text:p>
          </table:table-cell>
          <table:table-cell table:style-name="ce84" office:value-type="string" calcext:value-type="string">
            <text:p>30:12:021135:8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8]+1" office:value-type="float" office:value="1067" calcext:value-type="float">
            <text:p>1067</text:p>
          </table:table-cell>
          <table:table-cell table:style-name="ce84" office:value-type="string" calcext:value-type="string">
            <text:p>30:12:021135:8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69]+1" office:value-type="float" office:value="1068" calcext:value-type="float">
            <text:p>1068</text:p>
          </table:table-cell>
          <table:table-cell table:style-name="ce84" office:value-type="string" calcext:value-type="string">
            <text:p>30:12:021135:88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0]+1" office:value-type="float" office:value="1069" calcext:value-type="float">
            <text:p>1069</text:p>
          </table:table-cell>
          <table:table-cell table:style-name="ce84" office:value-type="string" calcext:value-type="string">
            <text:p>30:12:021135:88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1]+1" office:value-type="float" office:value="1070" calcext:value-type="float">
            <text:p>1070</text:p>
          </table:table-cell>
          <table:table-cell table:style-name="ce84" office:value-type="string" calcext:value-type="string">
            <text:p>30:12:021136:224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2]+1" office:value-type="float" office:value="1071" calcext:value-type="float">
            <text:p>1071</text:p>
          </table:table-cell>
          <table:table-cell table:style-name="ce84" office:value-type="string" calcext:value-type="string">
            <text:p>30:12:021136:8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3]+1" office:value-type="float" office:value="1072" calcext:value-type="float">
            <text:p>1072</text:p>
          </table:table-cell>
          <table:table-cell table:style-name="ce84" office:value-type="string" calcext:value-type="string">
            <text:p>30:12:021139:29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4]+1" office:value-type="float" office:value="1073" calcext:value-type="float">
            <text:p>1073</text:p>
          </table:table-cell>
          <table:table-cell table:style-name="ce84" office:value-type="string" calcext:value-type="string">
            <text:p>30:12:030024:241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5]+1" office:value-type="float" office:value="1074" calcext:value-type="float">
            <text:p>1074</text:p>
          </table:table-cell>
          <table:table-cell table:style-name="ce84" office:value-type="string" calcext:value-type="string">
            <text:p>30:12:030024:25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6]+1" office:value-type="float" office:value="1075" calcext:value-type="float">
            <text:p>1075</text:p>
          </table:table-cell>
          <table:table-cell table:style-name="ce84" office:value-type="string" calcext:value-type="string">
            <text:p>30:12:030024:7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7]+1" office:value-type="float" office:value="1076" calcext:value-type="float">
            <text:p>1076</text:p>
          </table:table-cell>
          <table:table-cell table:style-name="ce84" office:value-type="string" calcext:value-type="string">
            <text:p>30:12:030049:6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8]+1" office:value-type="float" office:value="1077" calcext:value-type="float">
            <text:p>1077</text:p>
          </table:table-cell>
          <table:table-cell table:style-name="ce84" office:value-type="string" calcext:value-type="string">
            <text:p>30:12:030050:1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79]+1" office:value-type="float" office:value="1078" calcext:value-type="float">
            <text:p>1078</text:p>
          </table:table-cell>
          <table:table-cell table:style-name="ce84" office:value-type="string" calcext:value-type="string">
            <text:p>30:12:030050:1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0]+1" office:value-type="float" office:value="1079" calcext:value-type="float">
            <text:p>1079</text:p>
          </table:table-cell>
          <table:table-cell table:style-name="ce84" office:value-type="string" calcext:value-type="string">
            <text:p>30:12:030050:1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1]+1" office:value-type="float" office:value="1080" calcext:value-type="float">
            <text:p>1080</text:p>
          </table:table-cell>
          <table:table-cell table:style-name="ce84" office:value-type="string" calcext:value-type="string">
            <text:p>30:12:030051:1078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2]+1" office:value-type="float" office:value="1081" calcext:value-type="float">
            <text:p>1081</text:p>
          </table:table-cell>
          <table:table-cell table:style-name="ce84" office:value-type="string" calcext:value-type="string">
            <text:p>30:12:030051:1117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3]+1" office:value-type="float" office:value="1082" calcext:value-type="float">
            <text:p>1082</text:p>
          </table:table-cell>
          <table:table-cell table:style-name="ce84" office:value-type="string" calcext:value-type="string">
            <text:p>30:12:030052:19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4]+1" office:value-type="float" office:value="1083" calcext:value-type="float">
            <text:p>1083</text:p>
          </table:table-cell>
          <table:table-cell table:style-name="ce84" office:value-type="string" calcext:value-type="string">
            <text:p>30:12:030054:6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5]+1" office:value-type="float" office:value="1084" calcext:value-type="float">
            <text:p>1084</text:p>
          </table:table-cell>
          <table:table-cell table:style-name="ce84" office:value-type="string" calcext:value-type="string">
            <text:p>30:12:030066:12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6]+1" office:value-type="float" office:value="1085" calcext:value-type="float">
            <text:p>1085</text:p>
          </table:table-cell>
          <table:table-cell table:style-name="ce84" office:value-type="string" calcext:value-type="string">
            <text:p>30:12:030066:1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7]+1" office:value-type="float" office:value="1086" calcext:value-type="float">
            <text:p>1086</text:p>
          </table:table-cell>
          <table:table-cell table:style-name="ce84" office:value-type="string" calcext:value-type="string">
            <text:p>30:12:030066:1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8]+1" office:value-type="float" office:value="1087" calcext:value-type="float">
            <text:p>1087</text:p>
          </table:table-cell>
          <table:table-cell table:style-name="ce84" office:value-type="string" calcext:value-type="string">
            <text:p>30:12:030066:1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89]+1" office:value-type="float" office:value="1088" calcext:value-type="float">
            <text:p>1088</text:p>
          </table:table-cell>
          <table:table-cell table:style-name="ce84" office:value-type="string" calcext:value-type="string">
            <text:p>30:12:030067:111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0]+1" office:value-type="float" office:value="1089" calcext:value-type="float">
            <text:p>1089</text:p>
          </table:table-cell>
          <table:table-cell table:style-name="ce84" office:value-type="string" calcext:value-type="string">
            <text:p>30:12:030067:6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1]+1" office:value-type="float" office:value="1090" calcext:value-type="float">
            <text:p>1090</text:p>
          </table:table-cell>
          <table:table-cell table:style-name="ce84" office:value-type="string" calcext:value-type="string">
            <text:p>30:12:030067:6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2]+1" office:value-type="float" office:value="1091" calcext:value-type="float">
            <text:p>1091</text:p>
          </table:table-cell>
          <table:table-cell table:style-name="ce84" office:value-type="string" calcext:value-type="string">
            <text:p>30:12:030068:19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3]+1" office:value-type="float" office:value="1092" calcext:value-type="float">
            <text:p>1092</text:p>
          </table:table-cell>
          <table:table-cell table:style-name="ce84" office:value-type="string" calcext:value-type="string">
            <text:p>30:12:030068:418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4]+1" office:value-type="float" office:value="1093" calcext:value-type="float">
            <text:p>1093</text:p>
          </table:table-cell>
          <table:table-cell table:style-name="ce84" office:value-type="string" calcext:value-type="string">
            <text:p>30:12:030068:42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5]+1" office:value-type="float" office:value="1094" calcext:value-type="float">
            <text:p>1094</text:p>
          </table:table-cell>
          <table:table-cell table:style-name="ce84" office:value-type="string" calcext:value-type="string">
            <text:p>30:12:030068:43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6]+1" office:value-type="float" office:value="1095" calcext:value-type="float">
            <text:p>1095</text:p>
          </table:table-cell>
          <table:table-cell table:style-name="ce84" office:value-type="string" calcext:value-type="string">
            <text:p>30:12:030068:44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7]+1" office:value-type="float" office:value="1096" calcext:value-type="float">
            <text:p>1096</text:p>
          </table:table-cell>
          <table:table-cell table:style-name="ce84" office:value-type="string" calcext:value-type="string">
            <text:p>30:12:030068:45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8]+1" office:value-type="float" office:value="1097" calcext:value-type="float">
            <text:p>1097</text:p>
          </table:table-cell>
          <table:table-cell table:style-name="ce84" office:value-type="string" calcext:value-type="string">
            <text:p>30:12:030068:463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099]+1" office:value-type="float" office:value="1098" calcext:value-type="float">
            <text:p>1098</text:p>
          </table:table-cell>
          <table:table-cell table:style-name="ce84" office:value-type="string" calcext:value-type="string">
            <text:p>30:12:030068:49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0]+1" office:value-type="float" office:value="1099" calcext:value-type="float">
            <text:p>1099</text:p>
          </table:table-cell>
          <table:table-cell table:style-name="ce84" office:value-type="string" calcext:value-type="string">
            <text:p>30:12:030071:199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1]+1" office:value-type="float" office:value="1100" calcext:value-type="float">
            <text:p>1100</text:p>
          </table:table-cell>
          <table:table-cell table:style-name="ce84" office:value-type="string" calcext:value-type="string">
            <text:p>30:12:030071:205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2]+1" office:value-type="float" office:value="1101" calcext:value-type="float">
            <text:p>1101</text:p>
          </table:table-cell>
          <table:table-cell table:style-name="ce84" office:value-type="string" calcext:value-type="string">
            <text:p>30:12:030071:38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3]+1" office:value-type="float" office:value="1102" calcext:value-type="float">
            <text:p>1102</text:p>
          </table:table-cell>
          <table:table-cell table:style-name="ce84" office:value-type="string" calcext:value-type="string">
            <text:p>30:12:030071:389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4]+1" office:value-type="float" office:value="1103" calcext:value-type="float">
            <text:p>1103</text:p>
          </table:table-cell>
          <table:table-cell table:style-name="ce84" office:value-type="string" calcext:value-type="string">
            <text:p>30:12:030090:1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5]+1" office:value-type="float" office:value="1104" calcext:value-type="float">
            <text:p>1104</text:p>
          </table:table-cell>
          <table:table-cell table:style-name="ce84" office:value-type="string" calcext:value-type="string">
            <text:p>30:12:030092:4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6]+1" office:value-type="float" office:value="1105" calcext:value-type="float">
            <text:p>1105</text:p>
          </table:table-cell>
          <table:table-cell table:style-name="ce84" office:value-type="string" calcext:value-type="string">
            <text:p>30:12:030092:4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7]+1" office:value-type="float" office:value="1106" calcext:value-type="float">
            <text:p>1106</text:p>
          </table:table-cell>
          <table:table-cell table:style-name="ce84" office:value-type="string" calcext:value-type="string">
            <text:p>30:12:030092:5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8]+1" office:value-type="float" office:value="1107" calcext:value-type="float">
            <text:p>1107</text:p>
          </table:table-cell>
          <table:table-cell table:style-name="ce84" office:value-type="string" calcext:value-type="string">
            <text:p>30:12:030097:5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09]+1" office:value-type="float" office:value="1108" calcext:value-type="float">
            <text:p>1108</text:p>
          </table:table-cell>
          <table:table-cell table:style-name="ce84" office:value-type="string" calcext:value-type="string">
            <text:p>30:12:030097:6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0]+1" office:value-type="float" office:value="1109" calcext:value-type="float">
            <text:p>1109</text:p>
          </table:table-cell>
          <table:table-cell table:style-name="ce84" office:value-type="string" calcext:value-type="string">
            <text:p>30:12:030097: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1]+1" office:value-type="float" office:value="1110" calcext:value-type="float">
            <text:p>1110</text:p>
          </table:table-cell>
          <table:table-cell table:style-name="ce84" office:value-type="string" calcext:value-type="string">
            <text:p>30:12:030097: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2]+1" office:value-type="float" office:value="1111" calcext:value-type="float">
            <text:p>1111</text:p>
          </table:table-cell>
          <table:table-cell table:style-name="ce84" office:value-type="string" calcext:value-type="string">
            <text:p>30:12:030097: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3]+1" office:value-type="float" office:value="1112" calcext:value-type="float">
            <text:p>1112</text:p>
          </table:table-cell>
          <table:table-cell table:style-name="ce84" office:value-type="string" calcext:value-type="string">
            <text:p>30:12:030105:12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4]+1" office:value-type="float" office:value="1113" calcext:value-type="float">
            <text:p>1113</text:p>
          </table:table-cell>
          <table:table-cell table:style-name="ce84" office:value-type="string" calcext:value-type="string">
            <text:p>30:12:030105:488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5]+1" office:value-type="float" office:value="1114" calcext:value-type="float">
            <text:p>1114</text:p>
          </table:table-cell>
          <table:table-cell table:style-name="ce84" office:value-type="string" calcext:value-type="string">
            <text:p>30:12:030105:66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6]+1" office:value-type="float" office:value="1115" calcext:value-type="float">
            <text:p>1115</text:p>
          </table:table-cell>
          <table:table-cell table:style-name="ce84" office:value-type="string" calcext:value-type="string">
            <text:p>30:12:030105:675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7]+1" office:value-type="float" office:value="1116" calcext:value-type="float">
            <text:p>1116</text:p>
          </table:table-cell>
          <table:table-cell table:style-name="ce84" office:value-type="string" calcext:value-type="string">
            <text:p>30:12:030105:7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8]+1" office:value-type="float" office:value="1117" calcext:value-type="float">
            <text:p>1117</text:p>
          </table:table-cell>
          <table:table-cell table:style-name="ce84" office:value-type="string" calcext:value-type="string">
            <text:p>30:12:030115:2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19]+1" office:value-type="float" office:value="1118" calcext:value-type="float">
            <text:p>1118</text:p>
          </table:table-cell>
          <table:table-cell table:style-name="ce84" office:value-type="string" calcext:value-type="string">
            <text:p>30:12:030179:50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0]+1" office:value-type="float" office:value="1119" calcext:value-type="float">
            <text:p>1119</text:p>
          </table:table-cell>
          <table:table-cell table:style-name="ce84" office:value-type="string" calcext:value-type="string">
            <text:p>30:12:030179:51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1]+1" office:value-type="float" office:value="1120" calcext:value-type="float">
            <text:p>1120</text:p>
          </table:table-cell>
          <table:table-cell table:style-name="ce84" office:value-type="string" calcext:value-type="string">
            <text:p>30:12:030179:5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2]+1" office:value-type="float" office:value="1121" calcext:value-type="float">
            <text:p>1121</text:p>
          </table:table-cell>
          <table:table-cell table:style-name="ce84" office:value-type="string" calcext:value-type="string">
            <text:p>30:12:030179:51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3]+1" office:value-type="float" office:value="1122" calcext:value-type="float">
            <text:p>1122</text:p>
          </table:table-cell>
          <table:table-cell table:style-name="ce84" office:value-type="string" calcext:value-type="string">
            <text:p>30:12:030242:22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4]+1" office:value-type="float" office:value="1123" calcext:value-type="float">
            <text:p>1123</text:p>
          </table:table-cell>
          <table:table-cell table:style-name="ce84" office:value-type="string" calcext:value-type="string">
            <text:p>30:12:030355:182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5]+1" office:value-type="float" office:value="1124" calcext:value-type="float">
            <text:p>1124</text:p>
          </table:table-cell>
          <table:table-cell table:style-name="ce84" office:value-type="string" calcext:value-type="string">
            <text:p>30:12:030355:53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6]+1" office:value-type="float" office:value="1125" calcext:value-type="float">
            <text:p>1125</text:p>
          </table:table-cell>
          <table:table-cell table:style-name="ce84" office:value-type="string" calcext:value-type="string">
            <text:p>30:12:030642:129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7]+1" office:value-type="float" office:value="1126" calcext:value-type="float">
            <text:p>1126</text:p>
          </table:table-cell>
          <table:table-cell table:style-name="ce84" office:value-type="string" calcext:value-type="string">
            <text:p>30:12:030711:83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8]+1" office:value-type="float" office:value="1127" calcext:value-type="float">
            <text:p>1127</text:p>
          </table:table-cell>
          <table:table-cell table:style-name="ce84" office:value-type="string" calcext:value-type="string">
            <text:p>30:12:030725:27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29]+1" office:value-type="float" office:value="1128" calcext:value-type="float">
            <text:p>1128</text:p>
          </table:table-cell>
          <table:table-cell table:style-name="ce84" office:value-type="string" calcext:value-type="string">
            <text:p>30:12:030728:121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0]+1" office:value-type="float" office:value="1129" calcext:value-type="float">
            <text:p>1129</text:p>
          </table:table-cell>
          <table:table-cell table:style-name="ce84" office:value-type="string" calcext:value-type="string">
            <text:p>30:12:030728:175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1]+1" office:value-type="float" office:value="1130" calcext:value-type="float">
            <text:p>1130</text:p>
          </table:table-cell>
          <table:table-cell table:style-name="ce84" office:value-type="string" calcext:value-type="string">
            <text:p>30:12:030771:97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2]+1" office:value-type="float" office:value="1131" calcext:value-type="float">
            <text:p>1131</text:p>
          </table:table-cell>
          <table:table-cell table:style-name="ce84" office:value-type="string" calcext:value-type="string">
            <text:p>30:12:030787:6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3]+1" office:value-type="float" office:value="1132" calcext:value-type="float">
            <text:p>1132</text:p>
          </table:table-cell>
          <table:table-cell table:style-name="ce84" office:value-type="string" calcext:value-type="string">
            <text:p>30:12:030808:23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4]+1" office:value-type="float" office:value="1133" calcext:value-type="float">
            <text:p>1133</text:p>
          </table:table-cell>
          <table:table-cell table:style-name="ce84" office:value-type="string" calcext:value-type="string">
            <text:p>30:12:030833:205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5]+1" office:value-type="float" office:value="1134" calcext:value-type="float">
            <text:p>1134</text:p>
          </table:table-cell>
          <table:table-cell table:style-name="ce84" office:value-type="string" calcext:value-type="string">
            <text:p>30:12:030844:3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6]+1" office:value-type="float" office:value="1135" calcext:value-type="float">
            <text:p>1135</text:p>
          </table:table-cell>
          <table:table-cell table:style-name="ce84" office:value-type="string" calcext:value-type="string">
            <text:p>30:12:030847:12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7]+1" office:value-type="float" office:value="1136" calcext:value-type="float">
            <text:p>1136</text:p>
          </table:table-cell>
          <table:table-cell table:style-name="ce84" office:value-type="string" calcext:value-type="string">
            <text:p>30:12:030848:58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8]+1" office:value-type="float" office:value="1137" calcext:value-type="float">
            <text:p>1137</text:p>
          </table:table-cell>
          <table:table-cell table:style-name="ce84" office:value-type="string" calcext:value-type="string">
            <text:p>30:12:032071:12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39]+1" office:value-type="float" office:value="1138" calcext:value-type="float">
            <text:p>1138</text:p>
          </table:table-cell>
          <table:table-cell table:style-name="ce84" office:value-type="string" calcext:value-type="string">
            <text:p>30:12:032071:1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0]+1" office:value-type="float" office:value="1139" calcext:value-type="float">
            <text:p>1139</text:p>
          </table:table-cell>
          <table:table-cell table:style-name="ce84" office:value-type="string" calcext:value-type="string">
            <text:p>30:12:032107:3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1]+1" office:value-type="float" office:value="1140" calcext:value-type="float">
            <text:p>1140</text:p>
          </table:table-cell>
          <table:table-cell table:style-name="ce84" office:value-type="string" calcext:value-type="string">
            <text:p>30:12:040076:44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2]+1" office:value-type="float" office:value="1141" calcext:value-type="float">
            <text:p>1141</text:p>
          </table:table-cell>
          <table:table-cell table:style-name="ce84" office:value-type="string" calcext:value-type="string">
            <text:p>30:12:040286:390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3]+1" office:value-type="float" office:value="1142" calcext:value-type="float">
            <text:p>1142</text:p>
          </table:table-cell>
          <table:table-cell table:style-name="ce84" office:value-type="string" calcext:value-type="string">
            <text:p>30:12:040456:6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4]+1" office:value-type="float" office:value="1143" calcext:value-type="float">
            <text:p>1143</text:p>
          </table:table-cell>
          <table:table-cell table:style-name="ce84" office:value-type="string" calcext:value-type="string">
            <text:p>30:12:040811:11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5]+1" office:value-type="float" office:value="1144" calcext:value-type="float">
            <text:p>1144</text:p>
          </table:table-cell>
          <table:table-cell table:style-name="ce84" office:value-type="string" calcext:value-type="string">
            <text:p>30:12:040841:236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6]+1" office:value-type="float" office:value="1145" calcext:value-type="float">
            <text:p>1145</text:p>
          </table:table-cell>
          <table:table-cell table:style-name="ce84" office:value-type="string" calcext:value-type="string">
            <text:p>30:12:040841:236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7]+1" office:value-type="float" office:value="1146" calcext:value-type="float">
            <text:p>1146</text:p>
          </table:table-cell>
          <table:table-cell table:style-name="ce84" office:value-type="string" calcext:value-type="string">
            <text:p>30:12:040965:2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8]+1" office:value-type="float" office:value="1147" calcext:value-type="float">
            <text:p>1147</text:p>
          </table:table-cell>
          <table:table-cell table:style-name="ce84" office:value-type="string" calcext:value-type="string">
            <text:p>30:12:040965: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49]+1" office:value-type="float" office:value="1148" calcext:value-type="float">
            <text:p>1148</text:p>
          </table:table-cell>
          <table:table-cell table:style-name="ce84" office:value-type="string" calcext:value-type="string">
            <text:p>30:12:041083:42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0]+1" office:value-type="float" office:value="1149" calcext:value-type="float">
            <text:p>1149</text:p>
          </table:table-cell>
          <table:table-cell table:style-name="ce84" office:value-type="string" calcext:value-type="string">
            <text:p>30:12:041198:156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1]+1" office:value-type="float" office:value="1150" calcext:value-type="float">
            <text:p>1150</text:p>
          </table:table-cell>
          <table:table-cell table:style-name="ce84" office:value-type="string" calcext:value-type="string">
            <text:p>30:12:041198:162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2]+1" office:value-type="float" office:value="1151" calcext:value-type="float">
            <text:p>1151</text:p>
          </table:table-cell>
          <table:table-cell table:style-name="ce84" office:value-type="string" calcext:value-type="string">
            <text:p>30:12:041398:126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3]+1" office:value-type="float" office:value="1152" calcext:value-type="float">
            <text:p>1152</text:p>
          </table:table-cell>
          <table:table-cell table:style-name="ce84" office:value-type="string" calcext:value-type="string">
            <text:p>30:12:041398:5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4]+1" office:value-type="float" office:value="1153" calcext:value-type="float">
            <text:p>1153</text:p>
          </table:table-cell>
          <table:table-cell table:style-name="ce84" office:value-type="string" calcext:value-type="string">
            <text:p>30:13:010103:110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5]+1" office:value-type="float" office:value="1154" calcext:value-type="float">
            <text:p>1154</text:p>
          </table:table-cell>
          <table:table-cell table:style-name="ce84" office:value-type="string" calcext:value-type="string">
            <text:p>30:13:010110:124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6]+1" office:value-type="float" office:value="1155" calcext:value-type="float">
            <text:p>1155</text:p>
          </table:table-cell>
          <table:table-cell table:style-name="ce84" office:value-type="string" calcext:value-type="string">
            <text:p>30:13:010126:39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7]+1" office:value-type="float" office:value="1156" calcext:value-type="float">
            <text:p>1156</text:p>
          </table:table-cell>
          <table:table-cell table:style-name="ce84" office:value-type="string" calcext:value-type="string">
            <text:p>30:13:010140:30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8]+1" office:value-type="float" office:value="1157" calcext:value-type="float">
            <text:p>1157</text:p>
          </table:table-cell>
          <table:table-cell table:style-name="ce84" office:value-type="string" calcext:value-type="string">
            <text:p>30:13:010140:30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59]+1" office:value-type="float" office:value="1158" calcext:value-type="float">
            <text:p>1158</text:p>
          </table:table-cell>
          <table:table-cell table:style-name="ce84" office:value-type="string" calcext:value-type="string">
            <text:p>30:13:010140:30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0]+1" office:value-type="float" office:value="1159" calcext:value-type="float">
            <text:p>1159</text:p>
          </table:table-cell>
          <table:table-cell table:style-name="ce84" office:value-type="string" calcext:value-type="string">
            <text:p>30:13:010140:30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1]+1" office:value-type="float" office:value="1160" calcext:value-type="float">
            <text:p>1160</text:p>
          </table:table-cell>
          <table:table-cell table:style-name="ce84" office:value-type="string" calcext:value-type="string">
            <text:p>30:13:010140:30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2]+1" office:value-type="float" office:value="1161" calcext:value-type="float">
            <text:p>1161</text:p>
          </table:table-cell>
          <table:table-cell table:style-name="ce84" office:value-type="string" calcext:value-type="string">
            <text:p>30:13:010140:30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3]+1" office:value-type="float" office:value="1162" calcext:value-type="float">
            <text:p>1162</text:p>
          </table:table-cell>
          <table:table-cell table:style-name="ce84" office:value-type="string" calcext:value-type="string">
            <text:p>30:13:010204:11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4]+1" office:value-type="float" office:value="1163" calcext:value-type="float">
            <text:p>1163</text:p>
          </table:table-cell>
          <table:table-cell table:style-name="ce84" office:value-type="string" calcext:value-type="string">
            <text:p>30:13:010204:115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5]+1" office:value-type="float" office:value="1164" calcext:value-type="float">
            <text:p>1164</text:p>
          </table:table-cell>
          <table:table-cell table:style-name="ce84" office:value-type="string" calcext:value-type="string">
            <text:p>30:13:010204:116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6]+1" office:value-type="float" office:value="1165" calcext:value-type="float">
            <text:p>1165</text:p>
          </table:table-cell>
          <table:table-cell table:style-name="ce84" office:value-type="string" calcext:value-type="string">
            <text:p>30:13:010204:117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7]+1" office:value-type="float" office:value="1166" calcext:value-type="float">
            <text:p>1166</text:p>
          </table:table-cell>
          <table:table-cell table:style-name="ce84" office:value-type="string" calcext:value-type="string">
            <text:p>30:13:010204:118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8]+1" office:value-type="float" office:value="1167" calcext:value-type="float">
            <text:p>1167</text:p>
          </table:table-cell>
          <table:table-cell table:style-name="ce84" office:value-type="string" calcext:value-type="string">
            <text:p>30:13:010206:24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69]+1" office:value-type="float" office:value="1168" calcext:value-type="float">
            <text:p>1168</text:p>
          </table:table-cell>
          <table:table-cell table:style-name="ce84" office:value-type="string" calcext:value-type="string">
            <text:p>30:13:010227:29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70]+1" office:value-type="float" office:value="1169" calcext:value-type="float">
            <text:p>1169</text:p>
          </table:table-cell>
          <table:table-cell table:style-name="ce84" office:value-type="string" calcext:value-type="string">
            <text:p>30:13:010227:30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71]+1" office:value-type="float" office:value="1170" calcext:value-type="float">
            <text:p>1170</text:p>
          </table:table-cell>
          <table:table-cell table:style-name="ce84" office:value-type="string" calcext:value-type="string">
            <text:p>30:13:010227:31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72]+1" office:value-type="float" office:value="1171" calcext:value-type="float">
            <text:p>1171</text:p>
          </table:table-cell>
          <table:table-cell table:style-name="ce84" office:value-type="string" calcext:value-type="string">
            <text:p>30:13:010227:3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70" table:formula="of:=[.A1173]+1" office:value-type="float" office:value="1172" calcext:value-type="float">
            <text:p>1172</text:p>
          </table:table-cell>
          <table:table-cell table:style-name="ce84" office:value-type="string" calcext:value-type="string">
            <text:p>30:13:010901:482</text:p>
          </table:table-cell>
          <table:table-cell table:style-name="ce79" office:value-type="date" office:date-value="2023-11-14" calcext:value-type="date">
            <text:p>14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2"/>
          <table:table-cell table:style-name="ce73"/>
          <table:table-cell table:number-columns-repeated="1017"/>
        </table:table-row>
        <table:table-row table:style-name="ro1" table:number-rows-repeated="1727">
          <table:table-cell table:number-columns-repeated="6"/>
          <table:table-cell table:style-name="ce73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29T09:21:40.058000000</dc:date>
    <meta:print-date>2020-08-20T09:13:54Z</meta:print-date>
    <meta:editing-duration>PT1M56S</meta:editing-duration>
    <meta:editing-cycles>2</meta:editing-cycles>
    <meta:document-statistic meta:table-count="3" meta:cell-count="5743" meta:object-count="0"/>
  </office:meta>
</office:document-meta>
</file>